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1 M. GEGUŽĖS 20 D. NUTARIMO NR. 202 GALIOJIMO PRATĘSIMO</text:p>
      <text:p text:style-name="P14"/>
      <text:p text:style-name="P15">1991 m. rugpjūčio 30 d. Nr. 37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atęsti Lietuvos Respublikos Vyriausybės 1991 m. gegužės 20 d. nutarimu Nr. 202 „Dėl Lietuvos Respublikos Vyriausybės 1991 m. balandžio 10 d. nutarimo Nr. 126 vykdymo“ (Žin., 1991, Nr. ) nustatytos leidimų išvežti prekes ir paslaugas už Lietuvos Respublikos ribų išdavimo tvarkos galiojimą iki 1991 m. rugsėjo l5 dienos.</text:span></text:p>
      <text:p text:style-name="P24"/>
      <text:p text:style-name="P25"/>
      <text:p text:style-name="P26"/>
      <text:p text:style-name="P27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3T13:24:00Z</meta:creation-date>
    <dc:date>2018-10-23T13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612" meta:row-count="27" meta:non-whitespace-character-count="527"/>
  </office:meta>
</office:document-meta>
</file>