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fo:letter-spacing="0.0416in"/>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break-before="page" fo:text-indent="3.543in"/>
    </style:style>
    <style:style style:name="T35" style:parent-style-name="DefaultParagraphFont" style:family="text">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font-size-complex="12pt"/>
    </style:style>
    <style:style style:name="T43" style:parent-style-name="DefaultParagraphFont" style:family="text">
      <style:text-properties fo:font-weight="bold" style:font-weight-asian="bold" fo:text-transform="uppercase" fo:color="#000000" style:font-size-complex="12pt"/>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font-size="10pt" style:font-size-asian="10pt"/>
    </style:style>
    <style:style style:name="T71" style:parent-style-name="DefaultParagraphFont" style:family="text">
      <style:text-properties fo:color="#000000" fo:font-size="10pt" style:font-size-asian="10pt"/>
    </style:style>
    <style:style style:name="T72" style:parent-style-name="DefaultParagraphFont" style:family="text">
      <style:text-properties fo:color="#000000" fo:font-size="10pt" style:font-size-asian="10pt"/>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color="#000000" fo:font-size="10pt" style:font-size-asian="10pt"/>
    </style:style>
    <style:style style:name="T87" style:parent-style-name="DefaultParagraphFont" style:family="text">
      <style:text-properties fo:color="#000000" fo:font-size="10pt" style:font-size-asian="10pt"/>
    </style:style>
    <style:style style:name="P88" style:parent-style-name="Normal" style:family="paragraph">
      <style:text-properties fo:font-size="10pt" style:font-size-asian="10pt"/>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T18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SOCIALINĖS APSAUGOS MINISTERIJA</text:p>
      <text:p text:style-name="P13"/>
      <text:p text:style-name="P14">ĮSAKYMAS</text:p>
      <text:p text:style-name="P15">DĖL KVOTŲ ĮDARBINTI PILIEČIUS, KURIEMS TAIKOMOS</text:p>
      <text:p text:style-name="P16">PAPILDOMOS UŽIMTUMO GARANTIJOS, NUSTATYMO TVARKOS</text:p>
      <text:p text:style-name="P17"/>
      <text:p text:style-name="P18">1991 m. spalio 7 d. Nr. 120</text:p>
      <text:p text:style-name="P19">Vilnius</text:p>
      <text:p text:style-name="P20"/>
      <text:p text:style-name="P21"><text:span text:style-name="T22">Vadovaudamasis Lietuvo</text:span><text:span text:style-name="T23">s Respublikos Aukščiausiosios Tarybos 1990 m. gruodžio 13 d. nutarimo „Dėl Lietuvos Respublikos gyventojų užimtumo įstatymo įsigaliojimo“ 6 punktu,</text:span></text:p>
      <text:p text:style-name="P24"><text:span text:style-name="T25">ĮSAKAU:</text:span></text:p>
      <text:p text:style-name="P26">Patvirtinti rekomendacijas dėl kvotų įdarbinti piliečius, kuriems taikomos papildomos užimtumo garantijos, nustatymo tvarkos (pridedama).</text:p>
      <text:p text:style-name="P27"/>
      <text:p text:style-name="P28"/>
      <text:p text:style-name="P29"><text:span text:style-name="T30">MINISTRAS</text:span><text:span text:style-name="T31"><text:tab/>A. DOBRAVOLSKAS</text:span></text:p>
      <text:p text:style-name="P32">______________</text:p>
      <text:p text:style-name="P33"/>
      <text:soft-page-break/>
      <text:p text:style-name="P34"><text:span text:style-name="T35">Priedas prie Lietuvos Respublikos socialinės<text:s/></text:span></text:p>
      <text:p text:style-name="P36">apsaugos ministerijos 1991 m. spalio 7 d.<text:s/></text:p>
      <text:p text:style-name="P37">įsakymo Nr. 120</text:p>
      <text:p text:style-name="P38"/>
      <text:p text:style-name="P39"><text:span text:style-name="T40">REKOMENDACIJOS</text:span></text:p>
      <text:p text:style-name="P41"><text:span text:style-name="T42">dėl kvotų įdarbinti piliečius, kuriems<text:s/></text:span><text:span text:style-name="T43">taikomos papildomos užimtumo garantijos, nustatymo tvarkos</text:span></text:p>
      <text:p text:style-name="P44"/>
      <text:p text:style-name="P45">Šios rekomendacijos numato tvarką, kuria remiantis miesto (rajonų) valdybos, teritorinių (miestų ir rajonų) darbo biržų teikimu, sutinkamai su Lietuvos Respublikos Gyventojų užimtumo įstatymo 7<text:s/>straipsniu, nustato piliečių, kuriems taikomos papildomos užimtumo garantijos, įdarbinimo arba darbo vietų skaičiaus steigimo kvotas.</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Įdarbinimo arba specialių darbo vietų steigimo kvota</text:span><text:span text:style-name="T55"><text:note text:note-class="footnote" text:id="_ftn0"><text:note-citation>1</text:note-citation><text:note-body><text:p text:style-name="P56"><text:span text:style-name="T57"><text:s/>Toliau – kvotos.</text:span></text:p></text:note-body></text:note></text:span><text:span text:style-name="T58"><text:s/>– tai savivaldybės nustatytas ska</text:span><text:span text:style-name="T59">ičius darbo vietų, kurias darbdavys turi rezervuoti, o jei jų nėra – įsteigti, kad galėtų įdarbinti darbo biržos pasiųstus piliečius, išvardintus Lietuvos Respublikos gyventojų užimtumo įstatymo 8 straipsnyje.</text:span></text:p>
      <text:p text:style-name="P60"><text:span text:style-name="T61">2</text:span><text:span text:style-name="T62">. Įdarbinimo arba darbo vietų steigimo kv</text:span><text:span text:style-name="T63">ota nustatoma procentais nuo bendro įmonės, įstaigos, prganizacijos sąrašinio darbuotojų skaičiaus kvotos nustatymo periodo pradžiai.</text:span></text:p>
      <text:p text:style-name="P64"><text:span text:style-name="T65">3</text:span><text:span text:style-name="T66">. Kvotos nustatomos šioms piliečių grupėms:</text:span></text:p>
      <text:p text:style-name="P67"><text:span text:style-name="T68">asmenims, jaunesniems kaip 18 metų:<text:s/></text:span><text:span text:style-name="T69"><text:note text:note-class="footnote" text:id="_ftn1"><text:note-citation>2</text:note-citation><text:note-body><text:p text:style-name="Normal"><text:span text:style-name="T70"><text:s/></text:span><text:span text:style-name="T71">Lietuvos Respublikos Vyriausybės 1991 m. rugpjūčio 9 d. nutarimu Nr. 326<text:s/></text:span><text:span text:style-name="T72">prie šios jaunimo grupės priskiriami ir našlaičiai, baigę atitinkamas mokymo įstaigas</text:span></text:p></text:note-body></text:note></text:span></text:p>
      <text:p text:style-name="P73">moterims, turinčioms vaikų iki 14 metų ir vyrams, vieniems auginantiems vaikus iki tokio pat amžiaus;</text:p>
      <text:p text:style-name="P74">asmenims, kuriems iki teisės gauti visą senatvės pensiją likę ne daugiau kaip 5 metai;</text:p>
      <text:p text:style-name="P75"><text:span text:style-name="T76">asmenims, grįžusiems iš įkalinimo vietų;<text:s/></text:span><text:span text:style-name="T77"><text:note text:note-class="footnote" text:id="_ftn2"><text:note-citation>3</text:note-citation><text:note-body><text:p text:style-name="P78"><text:span text:style-name="T79"><text:s/>Pagal Lietuvos Respublikos socialinės apsaugos ministerijos 1991 m. gegužės 8 d. išaiškinimo Nr. 2(2) 9 punktą prie šios piliečių grupės prilyginami asmenys, grįžę iš s</text:span><text:span text:style-name="T80">ocialinės bei psichologinės reabilitacijos įstaigų (gydymo ir darbo profilaktoriumų).</text:span></text:p></text:note-body></text:note></text:span></text:p>
      <text:p text:style-name="P81"><text:span text:style-name="T82">invalidams</text:span><text:span text:style-name="T83"><text:note text:note-class="footnote" text:id="_ftn3"><text:note-citation>4</text:note-citation><text:note-body><text:p text:style-name="P84"><text:span text:style-name="T85"><text:s/></text:span><text:span text:style-name="T86">Speciali invalidui įrengta darbo vieta – tai papildomos techninės įrangos – konvejerio, specialios darbo kėdės, darbo saugumą užtikrinančių priemonių, kompiuterio ir ki</text:span><text:span text:style-name="T87">tos technikos, kompensuojančios sunkius fizinius defektus įrengimas arba darbo vieta, reikalaujanti kito žmogaus pagalbos.</text:span></text:p><text:p text:style-name="P88"/></text:note-body></text:note></text:span><text:span text:style-name="T89">.</text:span></text:p>
      <text:p text:style-name="P90"><text:span text:style-name="T91">4</text:span><text:span text:style-name="T92">. Miestų (rajonų) valdybos sprendimu kvot</text:span><text:span text:style-name="T93">os gali būti nustatytos visoms įmonėms, įstaigoms, organizacijoms, esančioms miestų (rajonų) valdybos teritorijoje nepriklausomai nuo darbuotojų skaičiaus, nuosavybės ir ūkininkavimo formų.</text:span></text:p>
      <text:p text:style-name="P94"><text:span text:style-name="T95">Netikslinga nustatyti kvotas smulkioms (iki 10 žmonių) įmonėms, įs</text:span><text:span text:style-name="T96">taigoms ir organizacijoms.</text:span></text:p>
      <text:p text:style-name="P97"><text:span text:style-name="T98">5</text:span><text:span text:style-name="T99">. Darbo vietose, įsteigtose ar skirtose įdarbinimui nustatytos kvotos ribose, galima taikyti nepilną darbo laiką (nepilną darbo dieną arba savaitę), darbo vietos dalinimą tarp dviejų asmenų, o taip pat suteikti galimybę darb</text:span><text:span text:style-name="T100">uotojams atlikti darbą namuose ir panaudoti kitas lanksčias darbo organizavimo formas.</text:span></text:p>
      <text:p text:style-name="P101"><text:span text:style-name="T102">6</text:span><text:span text:style-name="T103">. Invalido, kurio integracija į darbą reikalauja ypatingų darbdavio pastangų, įrengiant pagal kvotą vieną specialią darbo vietą, įdarbinimą teritorinė (miesto, rajo</text:span><text:span text:style-name="T104">no) darbo birža gali prilyginti iki 3 invalidų įdarbinimo.</text:span></text:p>
      <text:p text:style-name="P105"/>
      <text:p text:style-name="P106"><text:span text:style-name="T107">II</text:span><text:span text:style-name="T108">.<text:s/></text:span><text:span text:style-name="T109">KVOTŲ NUSTATYMAS</text:span></text:p>
      <text:p text:style-name="P110"/>
      <text:p text:style-name="P111"><text:span text:style-name="T112">7</text:span><text:span text:style-name="T113">. Pasiūlymus dėl kvotų nustatymo, atsižvelgiant į padėtį darbo rinkoje, esamas darbo sąlygas įmonėse, įstaigose ir organizacijose, anksčiau joms nustatytų kvotų dy</text:span><text:span text:style-name="T114">dį ir jų vykdymą, rengia teritorinės (miestų, rajonų) darbo biržos.</text:span></text:p>
      <text:p text:style-name="P115"><text:span text:style-name="T116">8</text:span><text:span text:style-name="T117">. Pasiūlymai dėl kvotų nustatymo apsvarstomi trišalėse komisijose prie teritorinių (miestų, rajonų) darbo biržų.</text:span></text:p>
      <text:p text:style-name="P118"><text:span text:style-name="T119">9</text:span><text:span text:style-name="T120">. Miestų (rajonų) valdybos, atsižvelgdamos į teritorinių (miestų,</text:span><text:span text:style-name="T121"><text:s/>rajonų) darbo biržų ir trišalių komisijų pasiūlymus, gali nustatyti įmonėms, įstaigoms ir organizacijoms skirtingą kvotos dydį vienai ar atskiroms socialiai pažeidžiamoms piliečių grupėms, teikiant pirmenybę invalidams.</text:span></text:p>
      <text:p text:style-name="P122"><text:span text:style-name="T123">10</text:span><text:span text:style-name="T124">. Kvotos, kaip taisyklė, nust</text:span><text:span text:style-name="T125">atomos nuo kalendorinių metų pradžios ir galioja iki jų pabaigos. Priklausomai nuo pasikeitusios situacijos darbo rinkoje, kvotos gali būti nustatomos nuo bet kurio metų mėnesio pradžios iki kalendorinių metų pabaigos.</text:span></text:p>
      <text:p text:style-name="P126"><text:span text:style-name="T127">11</text:span><text:span text:style-name="T128">. Apie kvotų nustatymą<text:s/></text:span><text:span text:style-name="T129">specialioms naujoms darbo vietoms įrengti darbdaviams turi būti pranešta prieš tris mėnesius, o nereikalaujančioms papildomų išlaidų – prieš 30 kalendorinių dienų.</text:span></text:p>
      <text:p text:style-name="P130"><text:span text:style-name="T131">12</text:span><text:span text:style-name="T132">. Teritorinės (miestų, rajonų) darbo biržos vykdo darbdaviams nustatytų kvotų apskaitą</text:span><text:span text:style-name="T133"><text:s/>ir jų kontrolę, siunčia šių Rekomendacijų 3 punkte nurodytas piliečių grupes įdarbinti į kvotomis nustatytas darbo vietas.</text:span></text:p>
      <text:p text:style-name="P134"><text:span text:style-name="T135">13</text:span><text:span text:style-name="T136">. Teritorinės (miestų, rajonų) darbo biržos gali padengti darbdaviams naujų darbo vietų steigimo minėtoms piliečių grupėms<text:s/></text:span><text:span text:style-name="T137">papildomas išlaidas: iki 12 mėnesių tos įmonės, įstaigos, organizacijos darbuotojų vidutinio darbo užmokesčio dydžio vienai darbo vietai.</text:span></text:p>
      <text:p text:style-name="P138"><text:span text:style-name="T139">14</text:span><text:span text:style-name="T140">. Miestų (rajonų) valdybos gali teikti darbdaviams, steigiantiems naujas darbo vietas pagal nustatytas kvotas, v</text:span><text:span text:style-name="T141">ietinių mokesčių lengvatas, lengvatinėmis sąlygomis nuomoti negyvenamas patalpas ir teikti kitas jų kompetencijos ribose esančias lengvatas.</text:span></text:p>
      <text:p text:style-name="P142"/>
      <text:p text:style-name="P143"><text:span text:style-name="T144">III</text:span><text:span text:style-name="T145">.<text:s/></text:span><text:span text:style-name="T146">DARBDAVIŲ TEISĖS IR PAREIGOS</text:span></text:p>
      <text:p text:style-name="P147"/>
      <text:p text:style-name="P148"><text:span text:style-name="T149">15</text:span><text:span text:style-name="T150">. Darbdaviai, kuriems nustatytos kvotos, privalo įstatymų nustatyta</text:span><text:span text:style-name="T151"><text:s/>tvarka įdarbinti pagal teritorinių (miestų, rajonų) darbo biržų siuntimus piliečius, nurodytus šių Rekomendacijų 3 punkte, nustatytų kvotų ribose.</text:span></text:p>
      <text:p text:style-name="P152"><text:span text:style-name="T153">16</text:span><text:span text:style-name="T154">. Darbdaviai negali nutraukti darbo sutarties savo iniciatyva su piliečiais, nurodytais šių Rekomendac</text:span><text:span text:style-name="T155">ijų 3 punkte ir įdarbintais pagal teritorinių (miestų, rajonų) darbo biržų siuntimus, jei nėra jų kaltės ir bendras jų skaičius tarp dirbančių yra mažesnis už savivaldybių nustatytą įdarbinimo ar papildomų darbo vietų skaičiaus steigimo kvotą.</text:span></text:p>
      <text:p text:style-name="P156"><text:span text:style-name="T157">17</text:span><text:span text:style-name="T158">. Įmon</text:span><text:span text:style-name="T159">ių, įstaigų ir organizacijų darbuotojų skaičiaus mažinimo atveju darbdavys gali sumažinti kvotos nustatytą darbo vietų, o taip pat priimtų į kvotomis nustatytas darbo vietas darbuotojų skaičių, tik miestų (rajonų) valdyboms sutikus.</text:span></text:p>
      <text:p text:style-name="P160"><text:span text:style-name="T161">18</text:span><text:span text:style-name="T162">. Darbdaviai, nev</text:span><text:span text:style-name="T163">ykdantys darbo vietų steigimo kvotų, arba neįdarbinę į kvotomis nustatytas darbo vietas teritorinių (miestų, rajonų) darbo biržų pasiųstus piliečius, kiekvienu atveju dviejų savaičių laikotarpyje privalo sumokėti į Užimtumo fondą tos įmonės, įstaigos, orga</text:span><text:span text:style-name="T164">nizacijos darbuotojų vidutinio darbo užmokesčio 12 mėnesių dydžio papildomas įmokas.</text:span></text:p>
      <text:p text:style-name="P165"><text:span text:style-name="T166">19</text:span><text:span text:style-name="T167">. Tuo atveju, kada kvota nustatyta mažesniam kaip metų laikotarpiui, papildomos įmokos apskaičiuojamos proporcingai nustatytam mėnesių skaičiui.</text:span></text:p>
      <text:p text:style-name="P168"><text:span text:style-name="T169">20</text:span><text:span text:style-name="T170">. Sutinkamai s</text:span><text:span text:style-name="T171">u Lietuvos Respublikos Vyriausybės 1991 m. rugpjūčio 16 d. nutarimu Nr. 334, baudos už kvotų nevykdymą Lietuvos darbo biržos prie Socialinės apsaugos ministerijos ir jos teritorinių (miestų, rajonų) darbo biržų sprendimu, išieškomos iš darbdavių į užimtumo</text:span><text:span text:style-name="T172"><text:s/>fondą neginčo tvarka.</text:span></text:p>
      <text:p text:style-name="P173"><text:span text:style-name="T174">21</text:span><text:span text:style-name="T175">. Asmenys, kurie tapo invalidais dėl suluošinimo darbe arba profesinės ligos ir ryšium su tuo buvo atleisti, pagal MDE komisijos išvadą turi būti įdarbinti toje įmonėje, įstaigoje ar organizacijoje, kurioje susižalojo ar susirg</text:span><text:span text:style-name="T176">o profesine liga, jai nustatytos kvotos sąskaita, jei dėl to kreipėsi per metus nuo atleidimo dienos.</text:span></text:p>
      <text:p text:style-name="P177"><text:span text:style-name="T178">22</text:span><text:span text:style-name="T179">. Darbdaviai, informuodami teritorines (miestų, rajonų) darbo biržas apie esamas laisvas darbo vietas, privalo pranešinėti ir apie įdarbinimą darbo<text:s/></text:span><text:span text:style-name="T180">vietose, esančiose nustatytoje kvotoje.</text:span></text:p>
      <text:p text:style-name="P181"><text:span text:style-name="T1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2:19:00Z</meta:creation-date>
    <dc:date>2015-09-21T02:19:00Z</dc:date>
    <meta:template xlink:href="Normal" xlink:type="simple"/>
    <meta:editing-cycles>2</meta:editing-cycles>
    <meta:editing-duration>PT0S</meta:editing-duration>
    <meta:document-statistic meta:page-count="3" meta:paragraph-count="58" meta:word-count="880" meta:character-count="6866" meta:row-count="183" meta:non-whitespace-character-count="6044"/>
  </office:meta>
</office:document-meta>
</file>