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spalio 26 d. Nr. 1V-371</text:p>
      <text:p text:style-name="P11">Vilnius</text:p>
      <text:p text:style-name="P12"/>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text:p>
      <text:p text:style-name="P58">1. Įrašau po žodžių „uždaroji akcinė bendrovė „Komunikacijos mokykla“ žodžius „uždaroji akcinė bendrovė „Konsultus“.</text:p>
      <text:p text:style-name="P59">2. Įrašau po žodžių „uždaroji akcinė bendrovė „Zeturija“ žodžius „uždaroji akcinė bendrovė „Žmogaus studijų centras“.</text:p>
      <text:p text:style-name="P60"/>
      <text:p text:style-name="P61"/>
      <text:p text:style-name="P62"/>
      <text:p text:style-name="P63">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10:00Z</meta:creation-date>
    <dc:date>2016-10-27T11:10:00Z</dc:date>
    <meta:template xlink:href="Normal.dotm" xlink:type="simple"/>
    <meta:editing-cycles>2</meta:editing-cycles>
    <meta:editing-duration>PT60S</meta:editing-duration>
    <meta:document-statistic meta:page-count="1" meta:paragraph-count="158" meta:word-count="624" meta:character-count="4929" meta:row-count="495" meta:non-whitespace-character-count="4463"/>
  </office:meta>
</office:document-meta>
</file>