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INTERVENCINIŲ PRIEMONIŲ TAIKYMO DUAB „INGO BALTIC“</text:p>
      <text:p text:style-name="P12"/>
      <text:p text:style-name="P13">2005 m. liepos 12 d. Nr. N-108</text:p>
      <text:p text:style-name="P14">Vilnius</text:p>
      <text:p text:style-name="P15"/>
      <text:p text:style-name="P16"><text:span text:style-name="T17">Vadovaudamasi Lietuvos Respublikos draudimo įstatymo 19<text:s/></text:span><text:span text:style-name="T18">straipsnio 2 dalies 2 ir 6 punktais, 127 straipsnio 1 dalimi, 197 straipsnio 9 ir 12 punktais, 198 straipsnio 1 dalies 2 ir 7 punktais ir 2-4 dalimis, 200 straipsniu ir 124 straipsniu, Lietuvos Respublikos civilinio proceso kodeksu (Žin., 2002, Nr.<text:s/></text:span><text:a xlink:href="https://www.e-tar.lt/portal/lt/legalAct/TAR.2E7C18F61454" office:target-frame-name="_blank" xlink:show="new"><text:span text:style-name="T19">36-1340</text:span></text:a><text:span text:style-name="T20">) bei Lietuvos Respublikos draudimo priežiūros komisijos 2004 m. balandžio 13 d. nutarimo Nr. N-40 „Dėl mokumo atsargos skaičiavimo metodikos patvirtinimo“ (Žin., 2004, Nr.<text:s/></text:span><text:a xlink:href="https://www.e-tar.lt/portal/lt/legalAct/TAR.776B58EACDE3" office:target-frame-name="_blank" xlink:show="new"><text:span text:style-name="T21">56-1980</text:span></text:a><text:span text:style-name="T22">) 30.4 punktu, Lietuvos Respublikos draudimo priežiūros komisija<text:s/></text:span><text:span text:style-name="T23">nutari</text:span><text:span text:style-name="T24">a:</text:span></text:p>
      <text:p text:style-name="P25"><text:span text:style-name="T26">1</text:span><text:span text:style-name="T27">. įpareigoti DUAB „INGO Baltic“ (kodas 1104 26768, buveinės adresas: Vilniaus m. sav., Vilnius,</text:span><text:span text:style-name="T28"><text:s/>Odminių g. 3) administracijos vadovą iki 2005 m. rugpjūčio 9 d. pateikti Lietuvos Respublikos draudimo priežiūros komisijai informaciją apie DUAB „INGO Baltic“ teisių ir pareigų pagal draudimo sutartis perleidimo galimybę bei įpareigoti DUAB „INGO Baltic“</text:span><text:span text:style-name="T29"><text:s/>iki 2005 m. spalio 15 d. perleisti teises ir pareigas pagal draudimo sutartis;</text:span></text:p>
      <text:p text:style-name="P30"><text:span text:style-name="T31">2</text:span><text:span text:style-name="T32">. papildomai areštuoti DUAB „INGO Baltic“ turtą, dengiantį draudimo techninius atidėjinius, kuris nebuvo areštuotas 2005 m. gegužės 4 d. Turto arešto aktu.</text:span></text:p>
      <text:p text:style-name="P33"/>
      <text:p text:style-name="P34"/>
      <text:p text:style-name="P35"><text:span text:style-name="T36">KOMISIJOS P</text:span><text:span text:style-name="T37">IRMININKAS</text:span><text:span text:style-name="T38"><text:tab/>EDVINAS VASILIS-VASILIAUSKA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02:00Z</meta:creation-date>
    <dc:date>2015-09-12T03:02:00Z</dc:date>
    <meta:template xlink:href="Normal" xlink:type="simple"/>
    <meta:editing-cycles>2</meta:editing-cycles>
    <meta:editing-duration>PT0S</meta:editing-duration>
    <meta:document-statistic meta:page-count="1" meta:paragraph-count="13" meta:word-count="223" meta:character-count="1549" meta:row-count="41" meta:non-whitespace-character-count="1339"/>
  </office:meta>
</office:document-meta>
</file>