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ĮSTATYMŲ IR KITŲ SEIMO AKTŲ PROJEKTŲ PATEIKIMO LIETUVOS RESPUBLIKOS SEIMUI</text:p>
      <text:p text:style-name="P12"/>
      <text:p text:style-name="P13">1995 m. gegužės 11 d. Nr. 662</text:p>
      <text:p text:style-name="P14">Vilnius</text:p>
      <text:p text:style-name="P15"/>
      <text:p text:style-name="P16"><text:span text:style-name="T17">Vykdydama Lietuvos R</text:span><text:span text:style-name="T18">espublikos 1994 m. gruodžio 29 d. įstatymą Nr. I-711 „Dėl Lietuvos Respublikos apskrities valdymo įstatymo įgyvendinimo“ ir 1995 m. kovo 28 d. įstatymą Nr. I-829 „Dėl Lietuvos Respublikos vietos savivaldos įstatymo įgyvendinimo“, Lietuvos Respublikos Vyria</text:span><text:span text:style-name="T19">usybė<text:s/></text:span><text:span text:style-name="T20">nutari</text:span><text:span text:style-name="T21">a:</text:span></text:p>
      <text:p text:style-name="P22"><text:span text:style-name="T23">1</text:span><text:span text:style-name="T24">. Pritarti šiems Lietuvos Respublikos įstatymų ir kitų Seimo aktų projektams:</text:span></text:p>
      <text:p text:style-name="P25"><text:span text:style-name="T26">1.1</text:span><text:span text:style-name="T27">. „Dėl Lietuvos Respublikos žemės įstatymo pakeitimo ir papildymo“;</text:span></text:p>
      <text:p text:style-name="P28"><text:span text:style-name="T29">1.2</text:span><text:span text:style-name="T30">. „Dėl Lietuvos Respublikos žemės reformos įstatymo pakeitimo ir papildymo“;</text:span></text:p>
      <text:p text:style-name="P31"><text:span text:style-name="T32">1.3</text:span><text:span text:style-name="T33">. „Dėl Lietuvos Respublikos žemės nuomos įstatymo pakeitimo“;</text:span></text:p>
      <text:p text:style-name="P34"><text:span text:style-name="T35">1.4</text:span><text:span text:style-name="T36">. „Dėl Lietuvos Respublikos žemės ūkio bendrovių įstatymo pakeitimo“;</text:span></text:p>
      <text:p text:style-name="P37"><text:span text:style-name="T38">1.5</text:span><text:span text:style-name="T39">. „Dėl Lietuvos Respublikos melioracijos įstatymo pakeitimo“;</text:span></text:p>
      <text:p text:style-name="P40"><text:span text:style-name="T41">1.6</text:span><text:span text:style-name="T42">. „Dėl Lietuvos Respublikos įstatym</text:span><text:span text:style-name="T43">o „Dėl žemės sklypų pardavimo ir nuomojimo tvarkos bei sąlygų užsienio valstybių diplomatinėms ir konsulinėms įstaigoms“ pakeitimo“;</text:span></text:p>
      <text:p text:style-name="P44"><text:span text:style-name="T45">1.7</text:span><text:span text:style-name="T46">. „Dėl Lietuvos Respublikos žemės mokesčio įstatymo pakeitimo“;</text:span></text:p>
      <text:p text:style-name="P47"><text:span text:style-name="T48">1.8</text:span><text:span text:style-name="T49">. „Dėl Lietuvos Respublikos švietimo įstatymo</text:span><text:span text:style-name="T50"><text:s/>pakeitimo ir papildymo“;</text:span></text:p>
      <text:p text:style-name="P51"><text:span text:style-name="T52">1.9</text:span><text:span text:style-name="T53">. „Dėl Lietuvos Respublikos statistikos įstatymo pakeitimo“;</text:span></text:p>
      <text:p text:style-name="P54"><text:span text:style-name="T55">1.10</text:span><text:span text:style-name="T56">. „Dėl Lietuvos Respublikos profesinių sąjungų įstatymo pakeitimo“;</text:span></text:p>
      <text:p text:style-name="P57"><text:span text:style-name="T58">1.11</text:span><text:span text:style-name="T59">. „Dėl Lietuvos Respublikos pilietybės įstatymo pakeitimo“;</text:span></text:p>
      <text:p text:style-name="P60"><text:span text:style-name="T61">1.12</text:span><text:span text:style-name="T62">. „Dėl<text:s/></text:span><text:span text:style-name="T63">Lietuvos Respublikos administracinių teisės pažeidimų kodekso pakeitimo ir papildymo“;</text:span></text:p>
      <text:p text:style-name="P64"><text:span text:style-name="T65">1.13</text:span><text:span text:style-name="T66">. „Dėl Lietuvos Respublikos civilinio kodekso pakeitimo“;</text:span></text:p>
      <text:p text:style-name="P67"><text:span text:style-name="T68">1.14</text:span><text:span text:style-name="T69">. „Dėl notarinių veiksmų atlikimo kaimo gyvenamosiose vietovėse“;</text:span></text:p>
      <text:p text:style-name="P70"><text:span text:style-name="T71">1.15</text:span><text:span text:style-name="T72">. „Dėl Lietuvos Respu</text:span><text:span text:style-name="T73">blikos įstatymo „Dėl kultūros įstaigų reorganizavimo ir likvidavimo tvarkos“ pakeitimo“;</text:span></text:p>
      <text:p text:style-name="P74"><text:span text:style-name="T75">1.16</text:span><text:span text:style-name="T76">. „Dėl Lietuvos Respublikos Aukščiausiosios Tarybos nutarimo „Dėl Lietuvos Respublikos žemės mokesčio įstatymo įsigaliojimo“ pakeitimo“;</text:span></text:p>
      <text:p text:style-name="P77"><text:span text:style-name="T78">1.17</text:span><text:span text:style-name="T79">. „Dėl<text:s/></text:span><text:span text:style-name="T80">Lietuvos Respublikos Aukščiausiosios Tarybos 1991 m. sausio 29 d. nutarimo Nr. I-1006 „Dėl Valstybinės komisijos Rytų Lietuvos problemoms išnagrinėti išvadų“ pripažinimo netekusiu galios“.</text:span></text:p>
      <text:p text:style-name="P81"><text:span text:style-name="T82">2</text:span><text:span text:style-name="T83">. Pateikti šio nutarimo 1 punkte nurodytus Lietuvos Respubli</text:span><text:span text:style-name="T84">kos įstatymų ir kitų Seimo aktų projektus Lietuvos Respublikos Seimui.</text:span></text:p>
      <text:p text:style-name="P85"/>
      <text:p text:style-name="P86"/>
      <text:p text:style-name="P87">MINISTRAS PIRMININKAS<text:tab/>ADOLFAS ŠLEŽEVIČIUS</text:p>
      <text:p text:style-name="P88"/>
      <text:p text:style-name="P89">TEISINGUMO MINISTRAS<text:tab/>JONAS PRAPIESTIS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23:00Z</meta:creation-date>
    <dc:date>2015-09-29T23:23:00Z</dc:date>
    <meta:template xlink:href="Normal" xlink:type="simple"/>
    <meta:editing-cycles>2</meta:editing-cycles>
    <meta:editing-duration>PT0S</meta:editing-duration>
    <meta:document-statistic meta:page-count="1" meta:paragraph-count="32" meta:word-count="304" meta:character-count="2404" meta:row-count="96" meta:non-whitespace-character-count="2132"/>
  </office:meta>
</office:document-meta>
</file>