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 fo:letter-spacing="-0.0027in"/>
    </style:style>
    <style:style style:name="T3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1999 M. LAPKRIČIO 29 D. ĮSAKYMO Nr. 515 „DĖL SVEIKATOS PRIEŽIŪROS ĮSTAIGŲ VEIKLOS APSKAITOS IR ATSKAITOMYBĖS TVARKOS“ PAPILDYMO</text:p>
      <text:p text:style-name="P11"/>
      <text:p text:style-name="P12">2011 m. gegužės 19 d. Nr. V-499</text:p>
      <text:p text:style-name="P13">Vilnius</text:p>
      <text:p text:style-name="P14"/>
      <text:p text:style-name="P15"/>
      <text:p text:style-name="P16"><text:span text:style-name="T17">Siekdamas reglamentuoti privalomų sveikatos statistikos apskaitos ir kitų tipinių formų tvarkymą sveikatos priežiūros įstaigose elektroniniu būdu:</text:span></text:p>
      <text:p text:style-name="P18"><text:span text:style-name="T19">1</text:span><text:span text:style-name="T20">. P a p i l d a u Lietuvos Respublikos sveikatos apsaugos ministro 1999 m. lapkričio 29 d. įsakymą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21">103-2972</text:span></text:a><text:span text:style-name="T22">) šiais 2.6–2.8 punktais:</text:span></text:p>
      <text:p text:style-name="P23"><text:span text:style-name="T24">„</text:span><text:span text:style-name="T25">2.6</text:span><text:span text:style-name="T26">. jeigu šiuo įsakymu patvirtintos privalomos sveikatos statistikos apskaitos ir kitos tipinės formos (toliau – apskaitos dokumentai) sveikatos priežiūros įstaigose (toliau ? įstaigos) tvarkomos elektroniniu būdu, įstaigos privalo užtikrinti šio įsakymo, Lietuvos Respublikos asmens duomenų teisinės apsaugos įstatymo (Žin., 1996, Nr.<text:s/></text:span><text:a xlink:href="https://www.e-tar.lt/portal/lt/legalAct/TAR.5368B592234C" office:target-frame-name="_blank" xlink:show="new"><text:span text:style-name="T27">63-1479</text:span></text:a><text:span text:style-name="T28">; 2008, Nr.<text:s/></text:span><text:a xlink:href="https://www.e-tar.lt/portal/lt/legalAct/TAR.C90729CAD468" office:target-frame-name="_blank" xlink:show="new"><text:span text:style-name="T29">22-804</text:span></text:a><text:span text:style-name="T30">), Lietuvos Respublikos pacientų teisių ir žalos sveikatai atlyginimo įstatymo (Žin., 1996, Nr.<text:s/></text:span><text:a xlink:href="https://www.e-tar.lt/portal/lt/legalAct/TAR.C6E4170DB704" office:target-frame-name="_blank" xlink:show="new"><text:span text:style-name="T31">102-2317</text:span></text:a><text:span text:style-name="T32">; 2009, Nr. 145-6425) ir kitų teisės aktų nustatytus apskaitos dokumentų, asmens duomenų ir ypatingų asmens duomenų tvarkymo reikalavimus;</text:span></text:p>
      <text:p text:style-name="P33"><text:span text:style-name="T34">2.7</text:span><text:span text:style-name="T35">. jeigu apskaitos dokumentai pasirašomi elektroniniu parašu, įstaigos privalo užtikrinti Lietuvos Respublikos elektroninio parašo įstatymo (Žin., 2000, Nr.<text:s/></text:span><text:a xlink:href="https://www.e-tar.lt/portal/lt/legalAct/TAR.382345294FBF" office:target-frame-name="_blank" xlink:show="new"><text:span text:style-name="T36">61-1827</text:span></text:a><text:span text:style-name="T37">) nustatytus elektroninio parašo reikalavimus ir pasirašytų duomenų autentiškumą, prieinamumą ir elektroninio parašo galiojimą šio įsakymo bei kitų teisės aktų nustatytą apskaitos dokumentų saugojimo laikotarpį;</text:span></text:p>
      <text:p text:style-name="P38"><text:span text:style-name="T39">2.8</text:span><text:span text:style-name="T40">. elektroniniu parašu pasirašyti elektroniniai apskaitos dokumentai turi atitikti Lietuvos vyriausiojo archyvaro patvirtintose ar su juo suderintose elektroninių dokumentų specifikacijose nustatytus reikalavimus.“</text:span></text:p>
      <text:p text:style-name="P41"><text:span text:style-name="T42">2</text:span><text:span text:style-name="T43">. P a v e d u įsakymo vykdymą kontroliuoti viceministrui pagal administruojamą sritį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5-05T20:14:00Z</meta:creation-date>
    <dc:date>2016-05-05T20:14:00Z</dc:date>
    <meta:template xlink:href="Normal" xlink:type="simple"/>
    <meta:editing-cycles>2</meta:editing-cycles>
    <meta:editing-duration>PT0S</meta:editing-duration>
    <meta:document-statistic meta:page-count="1" meta:paragraph-count="16" meta:word-count="318" meta:character-count="2449" meta:row-count="67" meta:non-whitespace-character-count="2147"/>
  </office:meta>
</office:document-meta>
</file>