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23in"/>
    </style:style>
    <style:style style:name="TableColumn37" style:family="table-column">
      <style:table-column-properties style:column-width="0.8208in"/>
    </style:style>
    <style:style style:name="TableColumn38" style:family="table-column">
      <style:table-column-properties style:column-width="1.9048in"/>
    </style:style>
    <style:style style:name="TableColumn39" style:family="table-column">
      <style:table-column-properties style:column-width="1.2861in"/>
    </style:style>
    <style:style style:name="TableColumn40" style:family="table-column">
      <style:table-column-properties style:column-width="1.2861in"/>
    </style:style>
    <style:style style:name="TableColumn41" style:family="table-column">
      <style:table-column-properties style:column-width="1.3944in"/>
    </style:style>
    <style:style style:name="Table36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Row51" style:family="table-row">
      <style:table-row-properties style:min-row-height="0.0958in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TableRow60" style:family="table-row">
      <style:table-row-properties style:min-row-height="0.0958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Row67" style:family="table-row">
      <style:table-row-properties style:min-row-height="0.0958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 style:min-row-height="0.0958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 style:min-row-height="0.0958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 style:min-row-height="0.2395in"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Row97" style:family="table-row">
      <style:table-row-properties style:min-row-height="0.1201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1194in"/>
    </style:style>
    <style:style style:name="P107" style:parent-style-name="Normal" style:family="paragraph">
      <style:text-properties fo:font-size="10pt" style:font-size-asian="10pt" style:language-asian="lt" style:country-asian="LT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 style:min-row-height="0.239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Row131" style:family="table-row">
      <style:table-row-properties style:min-row-height="0.2395in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 style:min-row-height="0.239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><text:span text:style-name="T7"/><text:span text:style-name="T8">VERSLO PLĖTOJIMO TARYBA</text:span></text:p>
      <text:p text:style-name="P9"/>
      <text:p text:style-name="P10">P R O T O K O L A S</text:p>
      <text:p text:style-name="P11">VERSLO PLĖTOJIMO TARYBOS 1998 M. BIRŽELIO 26 D. POSĖDYJE PROTOKOLU NR.10 PATVIRTINTA KOKYBĖS SISTEMŲ IR EKSPORTUOJAMŲ GAMINIŲ DALIES SERTIFIKAVIMO IŠLAIDŲ KOMPENSAVIMO TVARKA IŠ EKSPORTO PLĖTOJIMO PROGRAMAI SKIRTŲ LĖŠŲ</text:p>
      <text:p text:style-name="P12"/>
      <text:p text:style-name="P13">1998 m. birželio 26 d. Nr. 10</text:p>
      <text:p text:style-name="P14">Vilnius</text:p>
      <text:p text:style-name="P15"/>
      <text:p text:style-name="P16"><text:span text:style-name="T17">1</text:span><text:span text:style-name="T18">. Kokybės sistemų bei eksportuojamų gaminių sertifikavimo išlaidų kompensavimo ūkio subjektams tikslai yra:</text:span></text:p>
      <text:p text:style-name="P19">– plėtoti gaminių eksporto apimtis;</text:p>
      <text:p text:style-name="P20"><text:span text:style-name="T21">– didinti gaminių konkurencingumą, skatinant bei remiant kokybės sistemų diegimą.</text:span></text:p>
      <text:p text:style-name="P22"><text:span text:style-name="T23">2</text:span><text:span text:style-name="T24">. Ūkio subjektai, pageidaujantys gauti kokybės sistemų bei eksportuojamų gaminių sertifikavimo išlaidų kompensaciją, pateikia Verslo plėtojimo tarybai paraišką kompensacijai gauti. Prie paraiškos prideda:</text:span></text:p>
      <text:p text:style-name="P25">– kokybės sistemos sertifikato kopiją (jeigu prašoma kompensuoti kokybės sistemos sertifikavimo išlaidas);</text:p>
      <text:p text:style-name="P26">– dokumento, patvirtinančio kokybės sistemos sertifikavimo išlaidų dydį, kopiją (jeigu prašoma kompensuoti kokybės sistemos sertifikavimo išlaidas);</text:p>
      <text:p text:style-name="P27">– eksportuojamų gaminių sertifikatų kopijas (jeigu prašoma kompensuoti gaminių sertifikavimo išlaidas);</text:p>
      <text:p text:style-name="P28">– dokumentų, patvirtinančių eksportuojamų gaminių sertifikavimo išlaidų dydį, kopijas (jeigu prašoma kompensuoti gaminių sertifikavimo išlaidas);</text:p>
      <text:p text:style-name="P29">– duomenis apie gaminių eksporto apimtis už paskutinį einamųjų metų ketvirtį;</text:p>
      <text:p text:style-name="P30">– duomenis apie eksportuojamų gaminių apimčių pasikeitimą per paskutinius du ketvirčius;</text:p>
      <text:p text:style-name="P31">– duomenis apie eksportuojamų gaminių kokybės rodiklių atitikimą Europos Sąjungos ar tarptautinių standartų reikalavimams (jeigu yra atitiktis);</text:p>
      <text:p text:style-name="P32">– eksportuojamo gaminio rinkos didinimo bei konkurencijos strategijos santrauką (jeigu tokia strategija parengta).</text:p>
      <text:p text:style-name="P33"><text:span text:style-name="T34">Ūkio subjektų paraiškos kokybės sistemų ir eksportuojamų gaminių sertifikavimo išlaidų kompensacijai gauti svarstomos Verslo plėtojimo tarybos posėdyje, kuriame, įvertinus lentelėje pateiktus rodiklius, priimamas sprendimas dėl kompensacijos sumos dydžio.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Eil. Nr.<text:s/></text:p>
          </table:table-cell>
          <table:table-cell table:style-name="TableCell45">
            <text:p text:style-name="P46">Rodiklio pavadinimas</text:p>
          </table:table-cell>
          <table:table-cell table:style-name="TableCell47" table:number-columns-spanned="2">
            <text:p text:style-name="P48">Rodiklio dydis</text:p>
          </table:table-cell>
          <table:covered-table-cell/>
          <table:table-cell table:style-name="TableCell49">
            <text:p text:style-name="P50">Sertifikavimo išlaidų kompensavimo %</text:p>
          </table:table-cell>
        </table:table-row>
        <table:table-row table:style-name="TableRow51">
          <table:table-cell table:style-name="TableCell52" table:number-rows-spanned="5">
            <text:p text:style-name="P53">1.</text:p>
          </table:table-cell>
          <table:table-cell table:style-name="TableCell54" table:number-rows-spanned="5">
            <text:p text:style-name="P55">Gaminio(-ių) eksporto apimtis už paskutinį einamųjų metų ketv., mln. Lt</text:p>
          </table:table-cell>
          <table:table-cell table:style-name="TableCell56" table:number-columns-spanned="2">
            <text:p text:style-name="P57">0,10–0,25</text:p>
          </table:table-cell>
          <table:covered-table-cell/>
          <table:table-cell table:style-name="TableCell58">
            <text:p text:style-name="P59">10<text:s/>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>0,25–0,50</text:p>
          </table:table-cell>
          <table:covered-table-cell/>
          <table:table-cell table:style-name="TableCell65">
            <text:p text:style-name="P66">15</text:p>
          </table: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0,50–1,0</text:p>
          </table:table-cell>
          <table:covered-table-cell/>
          <table:table-cell table:style-name="TableCell72">
            <text:p text:style-name="P73">20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 table:number-columns-spanned="2">
            <text:p text:style-name="P78">1,0–3,0</text:p>
          </table:table-cell>
          <table:covered-table-cell/>
          <table:table-cell table:style-name="TableCell79">
            <text:p text:style-name="P80">30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Daugiau kaip 3,0</text:p>
          </table:table-cell>
          <table:covered-table-cell/>
          <table:table-cell table:style-name="TableCell86">
            <text:p text:style-name="P87">40</text:p>
          </table:table-cell>
        </table:table-row>
        <table:table-row table:style-name="TableRow88">
          <table:table-cell table:style-name="TableCell89" table:number-rows-spanned="3">
            <text:p text:style-name="P90">2.</text:p>
          </table:table-cell>
          <table:table-cell table:style-name="TableCell91" table:number-rows-spanned="3">
            <text:p text:style-name="P92">Gaminio(-ių) eksporto apimčių pasikeitimas per paskutinius du ketv.</text:p>
          </table:table-cell>
          <table:table-cell table:style-name="TableCell93" table:number-columns-spanned="2">
            <text:p text:style-name="P94">Sumažėjo<text:s/></text:p>
          </table:table-cell>
          <table:covered-table-cell/>
          <table:table-cell table:style-name="TableCell95">
            <text:p text:style-name="P96">–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Padidėjo</text:p>
          </table:table-cell>
          <table:table-cell table:style-name="TableCell102">
            <text:p text:style-name="P103">&lt;2%</text:p>
          </table:table-cell>
          <table:table-cell table:style-name="TableCell104">
            <text:p text:style-name="P105">10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>&gt;2%</text:p>
          </table:table-cell>
          <table:table-cell table:style-name="TableCell113">
            <text:p text:style-name="P114">15</text:p>
          </table:table-cell>
        </table:table-row>
        <table:table-row table:style-name="TableRow115">
          <table:table-cell table:style-name="TableCell116" table:number-rows-spanned="2">
            <text:p text:style-name="P117">3.</text:p>
          </table:table-cell>
          <table:table-cell table:style-name="TableCell118" table:number-rows-spanned="2">
            <text:p text:style-name="P119">Gaminio(-ių) kokybės lygis</text:p>
          </table:table-cell>
          <table:table-cell table:style-name="TableCell120" table:number-columns-spanned="2">
            <text:p text:style-name="P121">Atitinka Europos Sąjungos ar tarptautinių standartų reikalavimus<text:s/></text:p>
          </table:table-cell>
          <table:covered-table-cell/>
          <table:table-cell table:style-name="TableCell122">
            <text:p text:style-name="P123">20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 table:number-columns-spanned="2">
            <text:p text:style-name="P128">Neatitinka Europos Sąjungos ar tarptautinių standartų reikalavimų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2">
            <text:p text:style-name="P133">4.</text:p>
          </table:table-cell>
          <table:table-cell table:style-name="TableCell134" table:number-rows-spanned="2">
            <text:p text:style-name="P135">Eksportuojamų gaminių rinkos<text:s/><text:soft-page-break/>didinimo bei konkurencijos strategija</text:p>
          </table:table-cell>
          <table:table-cell table:style-name="TableCell136" table:number-columns-spanned="2">
            <text:p text:style-name="P137">Parengta<text:s/></text:p>
          </table:table-cell>
          <table:covered-table-cell/>
          <table:table-cell table:style-name="TableCell138">
            <text:p text:style-name="P139">10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columns-spanned="2">
            <text:p text:style-name="P144">Neparengta</text:p>
          </table:table-cell>
          <table:covered-table-cell/>
          <table:table-cell table:style-name="TableCell145">
            <text:p text:style-name="P146">–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2-15T07:39:00Z</meta:creation-date>
    <dc:date>2016-12-15T07:39:00Z</dc:date>
    <meta:template xlink:href="Normal.dotm" xlink:type="simple"/>
    <meta:editing-cycles>2</meta:editing-cycles>
    <meta:editing-duration>PT0S</meta:editing-duration>
    <meta:document-statistic meta:page-count="2" meta:paragraph-count="38" meta:word-count="326" meta:character-count="2529" meta:row-count="77" meta:non-whitespace-character-count="2241"/>
  </office:meta>
</office:document-meta>
</file>