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master-page-name="MP1" style:family="paragraph">
      <style:paragraph-properties fo:break-before="page" fo:margin-left="7.1666in">
        <style:tab-stops>
          <style:tab-stop style:type="left" style:position="-0.2756in"/>
        </style:tab-stops>
      </style:paragraph-properties>
      <style:text-properties fo:font-size="10pt" style:font-size-asian="10pt" style:language-asian="lt" style:country-asian="LT"/>
    </style:style>
    <style:style style:name="P39" style:parent-style-name="Normal" style:family="paragraph">
      <style:paragraph-properties fo:margin-left="7.1666in">
        <style:tab-stops/>
      </style:paragraph-properties>
      <style:text-properties fo:font-size="10pt" style:font-size-asian="10pt" style:language-asian="lt" style:country-asian="LT"/>
    </style:style>
    <style:style style:name="P40" style:parent-style-name="Normal" style:family="paragraph">
      <style:paragraph-properties fo:margin-left="7.1666in">
        <style:tab-stops/>
      </style:paragraph-properties>
      <style:text-properties fo:font-size="10pt" style:font-size-asian="10pt" style:language-asian="lt" style:country-asian="LT"/>
    </style:style>
    <style:style style:name="P41" style:parent-style-name="Normal" style:family="paragraph">
      <style:paragraph-properties fo:margin-left="7.1666in">
        <style:tab-stops/>
      </style:paragraph-properties>
      <style:text-properties fo:font-size="10pt" style:font-size-asian="10pt" style:language-asian="lt" style:country-asian="LT"/>
    </style:style>
    <style:style style:name="P42" style:parent-style-name="Normal" style:family="paragraph">
      <style:paragraph-properties fo:margin-left="7.1666in">
        <style:tab-stops/>
      </style:paragraph-properties>
      <style:text-properties fo:font-size="10pt" style:font-size-asian="10pt" style:language-asian="lt" style:country-asian="LT"/>
    </style:style>
    <style:style style:name="P43" style:parent-style-name="Normal" style:family="paragraph">
      <style:paragraph-properties fo:text-align="center"/>
      <style:text-properties fo:font-weight="bold" style:font-weight-asian="bold" fo:font-size="10pt" style:font-size-asian="10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0pt" style:font-size-asian="10pt" style:language-asian="lt" style:country-asian="LT"/>
    </style:style>
    <style:style style:name="P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7" style:parent-style-name="Normal" style:family="paragraph">
      <style:text-properties style:font-size-complex="12pt" style:language-asian="lt" style:country-asian="LT"/>
    </style:style>
    <style:style style:name="TableColumn49" style:family="table-column">
      <style:table-column-properties style:column-width="1.1861in"/>
    </style:style>
    <style:style style:name="TableColumn50" style:family="table-column">
      <style:table-column-properties style:column-width="1.3555in"/>
    </style:style>
    <style:style style:name="TableColumn51" style:family="table-column">
      <style:table-column-properties style:column-width="0.9611in"/>
    </style:style>
    <style:style style:name="TableColumn52" style:family="table-column">
      <style:table-column-properties style:column-width="1.2375in"/>
    </style:style>
    <style:style style:name="TableColumn53" style:family="table-column">
      <style:table-column-properties style:column-width="1.6472in"/>
    </style:style>
    <style:style style:name="TableColumn54" style:family="table-column">
      <style:table-column-properties style:column-width="1.2493in"/>
    </style:style>
    <style:style style:name="TableColumn55" style:family="table-column">
      <style:table-column-properties style:column-width="1.1083in"/>
    </style:style>
    <style:style style:name="TableColumn56" style:family="table-column">
      <style:table-column-properties style:column-width="1.4909in"/>
    </style:style>
    <style:style style:name="Table48" style:family="table">
      <style:table-properties style:width="10.2361in" fo:margin-left="0in" table:align="left"/>
    </style:style>
    <style:style style:name="TableRow57" style:family="table-row">
      <style:table-row-properties style:min-row-height="0.4895in"/>
    </style:style>
    <style:style style:name="TableCell5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9pt" style:font-size-asian="9pt" style:font-size-complex="9pt" style:language-asian="lt" style:country-asian="LT"/>
    </style:style>
    <style:style style:name="TableCell6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9pt" style:font-size-asian="9pt" style:font-size-complex="9pt" style:language-asian="lt" style:country-asian="LT"/>
    </style:style>
    <style:style style:name="TableCell6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9pt" style:font-size-asian="9pt" style:font-size-complex="9pt" style:language-asian="lt" style:country-asian="LT"/>
    </style:style>
    <style:style style:name="TableRow70" style:family="table-row">
      <style:table-row-properties/>
    </style:style>
    <style:style style:name="P71" style:parent-style-name="Normal" style:family="paragraph">
      <style:paragraph-properties fo:text-align="center"/>
      <style:text-properties fo:font-size="9pt" style:font-size-asian="9pt" style:font-size-complex="9pt" style:language-asian="lt" style:country-asian="LT"/>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9pt" style:font-size-asian="9pt" style:font-size-complex="9pt" style:language-asian="lt" style:country-asian="LT"/>
    </style:style>
    <style:style style:name="TableCell7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9pt" style:font-size-asian="9pt" style:font-size-complex="9pt" style:language-asian="lt" style:country-asian="LT"/>
    </style:style>
    <style:style style:name="TableCell7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9pt" style:font-size-asian="9pt" style:font-size-complex="9pt" style:language-asian="lt" style:country-asian="LT"/>
    </style:style>
    <style:style style:name="TableCell8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9pt" style:font-size-asian="9pt" style:font-size-complex="9pt" style:language-asian="lt" style:country-asian="LT"/>
    </style:style>
    <style:style style:name="TableCell8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9pt" style:font-size-asian="9pt" style:font-size-complex="9pt" style:language-asian="lt" style:country-asian="L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Row89" style:family="table-row">
      <style:table-row-properties/>
    </style:style>
    <style:style style:name="TableCell9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9pt" style:font-size-asian="9pt" style:font-size-complex="9pt" style:language-asian="lt" style:country-asian="LT"/>
    </style:style>
    <style:style style:name="TableCell9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Row107" style:family="table-row">
      <style:table-row-properties/>
    </style:style>
    <style:style style:name="TableCell10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09" style:parent-style-name="DefaultParagraphFont" style:family="text">
      <style:text-properties fo:font-size="9pt" style:font-size-asian="9pt" style:font-size-complex="9pt" style:language-asian="lt" style:country-asian="LT"/>
    </style:style>
    <style:style style:name="T110"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11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12" style:parent-style-name="DefaultParagraphFont" style:family="text">
      <style:text-properties fo:font-size="9pt" style:font-size-asian="9pt" style:font-size-complex="9pt" style:language-asian="lt" style:country-asian="LT"/>
    </style:style>
    <style:style style:name="T11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size="9pt" style:font-size-asian="9pt" style:font-size-complex="9pt" style:language-asian="lt" style:country-asian="LT"/>
    </style:style>
    <style:style style:name="T11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118" style:parent-style-name="DefaultParagraphFont" style:family="text">
      <style:text-properties fo:font-size="9pt" style:font-size-asian="9pt" style:font-size-complex="9pt" style:language-asian="lt" style:country-asian="LT"/>
    </style:style>
    <style:style style:name="T119" style:parent-style-name="DefaultParagraphFont" style:family="text">
      <style:text-properties style:font-style-complex="italic" fo:font-size="9pt" style:font-size-asian="9pt" style:font-size-complex="9pt" style:language-asian="lt" style:country-asian="LT"/>
    </style:style>
    <style:style style:name="T120" style:parent-style-name="DefaultParagraphFont" style:family="text">
      <style:text-properties fo:font-size="9pt" style:font-size-asian="9pt" style:font-size-complex="9pt" style:language-asian="lt" style:country-asian="LT"/>
    </style:style>
    <style:style style:name="T121" style:parent-style-name="DefaultParagraphFont" style:family="text">
      <style:text-properties style:font-style-complex="italic" fo:font-size="9pt" style:font-size-asian="9pt" style:font-size-complex="9pt" style:language-asian="lt" style:country-asian="LT"/>
    </style:style>
    <style:style style:name="T122" style:parent-style-name="DefaultParagraphFont" style:family="text">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124" style:parent-style-name="DefaultParagraphFont" style:family="text">
      <style:text-properties fo:font-size="9pt" style:font-size-asian="9pt" style:font-size-complex="9pt" style:language-asian="lt" style:country-asian="LT"/>
    </style:style>
    <style:style style:name="TableCell12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28" style:parent-style-name="DefaultParagraphFont" style:family="text">
      <style:text-properties fo:font-size="9pt" style:font-size-asian="9pt" style:font-size-complex="9pt" style:language-asian="lt" style:country-asian="LT"/>
    </style:style>
    <style:style style:name="TableCell12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30" style:parent-style-name="DefaultParagraphFont" style:family="text">
      <style:text-properties fo:font-size="9pt" style:font-size-asian="9pt" style:font-size-complex="9pt" style:language-asian="lt" style:country-asian="LT"/>
    </style:style>
    <style:style style:name="T131" style:parent-style-name="DefaultParagraphFont" style:family="text">
      <style:text-properties fo:font-size="9pt" style:font-size-asian="9pt" style:font-size-complex="9pt" style:language-asian="lt" style:country-asian="LT"/>
    </style:style>
    <style:style style:name="T132" style:parent-style-name="DefaultParagraphFont" style:family="text">
      <style:text-properties fo:font-size="9pt" style:font-size-asian="9pt" style:font-size-complex="9pt" style:language-asian="lt" style:country-asian="LT"/>
    </style:style>
    <style:style style:name="T133" style:parent-style-name="DefaultParagraphFont" style:family="text">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136" style:parent-style-name="DefaultParagraphFont" style:family="text">
      <style:text-properties fo:font-size="9pt" style:font-size-asian="9pt" style:font-size-complex="9pt" style:language-asian="lt" style:country-asian="LT"/>
    </style:style>
    <style:style style:name="T137" style:parent-style-name="DefaultParagraphFont" style:family="text">
      <style:text-properties fo:font-weight="bold" style:font-weight-asian="bold" fo:font-size="9pt" style:font-size-asian="9pt" style:font-size-complex="9pt" style:language-asian="lt" style:country-asian="LT"/>
    </style:style>
    <style:style style:name="P138" style:parent-style-name="Normal" style:family="paragraph">
      <style:text-properties fo:font-weight="bold" style:font-weight-asian="bold" fo:font-size="9pt" style:font-size-asian="9pt" style:font-size-complex="9pt" style:language-asian="lt" style:country-asian="LT"/>
    </style:style>
    <style:style style:name="T139" style:parent-style-name="DefaultParagraphFont" style:family="text">
      <style:text-properties fo:font-size="9pt" style:font-size-asian="9pt" style:font-size-complex="9pt" style:language-asian="lt" style:country-asian="LT"/>
    </style:style>
    <style:style style:name="T140" style:parent-style-name="DefaultParagraphFont" style:family="text">
      <style:text-properties fo:font-size="9pt" style:font-size-asian="9pt" style:font-size-complex="9pt" style:language-asian="lt" style:country-asian="LT"/>
    </style:style>
    <style:style style:name="TableCell14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P143" style:parent-style-name="Normal" style:family="paragraph">
      <style:text-properties fo:font-size="9pt" style:font-size-asian="9pt" style:font-size-complex="9pt" style:language-asian="lt" style:country-asian="LT"/>
    </style:style>
    <style:style style:name="P144" style:parent-style-name="Normal" style:family="paragraph">
      <style:text-properties fo:font-size="9pt" style:font-size-asian="9pt" style:font-size-complex="9pt" style:language-asian="lt" style:country-asian="LT"/>
    </style:style>
    <style:style style:name="P145" style:parent-style-name="Normal" style:family="paragraph">
      <style:text-properties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48" style:parent-style-name="DefaultParagraphFont" style:family="text">
      <style:text-properties fo:font-size="9pt" style:font-size-asian="9pt" style:font-size-complex="9pt" style:language-asian="lt" style:country-asian="LT"/>
    </style:style>
    <style:style style:name="TableCell14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50" style:parent-style-name="DefaultParagraphFont" style:family="text">
      <style:text-properties fo:font-size="9pt" style:font-size-asian="9pt" style:font-size-complex="9pt" style:language-asian="lt" style:country-asian="LT"/>
    </style:style>
    <style:style style:name="TableRow151" style:family="table-row">
      <style:table-row-properties/>
    </style:style>
    <style:style style:name="TableCell1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153" style:parent-style-name="DefaultParagraphFont" style:family="text">
      <style:text-properties fo:font-weight="bold" style:font-weight-asian="bold" fo:font-size="9pt" style:font-size-asian="9pt" style:font-size-complex="9pt" style:language-asian="lt" style:country-asian="LT"/>
    </style:style>
    <style:style style:name="TableCell15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9pt" style:font-size-asian="9pt" style:font-size-complex="9pt" style:language-asian="lt" style:country-asian="LT"/>
    </style:style>
    <style:style style:name="P174" style:parent-style-name="Normal" style:family="paragraph">
      <style:text-properties fo:font-size="9pt" style:font-size-asian="9pt" style:font-size-complex="9pt" style:language-asian="lt" style:country-asian="LT"/>
    </style:style>
    <style:style style:name="P175" style:parent-style-name="Normal" style:family="paragraph">
      <style:text-properties fo:font-size="9pt" style:font-size-asian="9pt" style:font-size-complex="9pt" style:language-asian="lt" style:country-asian="LT"/>
    </style:style>
    <style:style style:name="P176" style:parent-style-name="Normal" style:family="paragraph">
      <style:text-properties fo:font-size="7pt" style:font-size-asian="7pt" style:font-size-complex="9pt" style:language-asian="lt" style:country-asian="LT"/>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9pt" style:font-size-asian="9pt" style:font-size-complex="9pt" style:language-asian="lt" style:country-asian="LT"/>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9pt" style:font-size-asian="9pt" style:font-size-complex="9pt" style:language-asian="lt" style:country-asian="LT"/>
    </style:style>
    <style:style style:name="P187" style:parent-style-name="Normal" style:family="paragraph">
      <style:text-properties fo:font-size="9pt" style:font-size-asian="9pt" style:font-size-complex="9pt" style:language-asian="lt" style:country-asian="LT"/>
    </style:style>
    <style:style style:name="P188" style:parent-style-name="Normal" style:family="paragraph">
      <style:text-properties fo:font-size="9pt" style:font-size-asian="9pt" style:font-size-complex="9pt" style:language-asian="lt" style:country-asian="LT"/>
    </style:style>
    <style:style style:name="P189" style:parent-style-name="Normal" style:family="paragraph">
      <style:text-properties fo:font-size="9pt" style:font-size-asian="9pt" style:font-size-complex="9pt" style:language-asian="lt" style:country-asian="LT"/>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Row196" style:family="table-row">
      <style:table-row-properties style:min-row-height="2.3506in"/>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P201" style:parent-style-name="Normal" style:family="paragraph">
      <style:text-properties fo:font-size="9pt" style:font-size-asian="9pt" style:font-size-complex="9pt" style:language-asian="lt" style:country-asian="LT"/>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9pt" style:font-size-asian="9pt" style:font-size-complex="9pt" style:language-asian="lt" style:country-asian="LT"/>
    </style:style>
    <style:style style:name="T209" style:parent-style-name="DefaultParagraphFont" style:family="text">
      <style:text-properties fo:font-weight="bold" style:font-weight-asian="bold"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P212" style:parent-style-name="Normal" style:family="paragraph">
      <style:text-properties fo:font-size="9pt" style:font-size-asian="9pt" style:font-size-complex="9pt" style:language-asian="lt" style:country-asian="LT"/>
    </style:style>
    <style:style style:name="P213" style:parent-style-name="Normal" style:family="paragraph">
      <style:text-properties fo:font-size="9pt" style:font-size-asian="9pt" style:font-size-complex="9pt" style:language-asian="lt" style:country-asian="LT"/>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P217" style:parent-style-name="Normal" style:family="paragraph">
      <style:text-properties fo:font-size="9pt" style:font-size-asian="9pt" style:font-size-complex="9pt" style:language-asian="lt" style:country-asian="LT"/>
    </style:style>
    <style:style style:name="P21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Row221" style:family="table-row">
      <style:table-row-properties style:min-row-height="0.9611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9pt" style:font-size-asian="9pt" style:font-size-complex="9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9 M. VASARIO 23 D. ĮSAKYMO Nr. V-134 „DĖL PROJEKTŲ FINANSAVIMO SĄLYGŲ APRAŠO PAGAL 2007–2013 METŲ SANGLAUDOS SKATINIMO VEIKSMŲ PROGRAMOS PRIEMONĘ Nr. VP3-2.1-SAM-08-R „PSICHIKOS DIENOS STACIONARŲ (CENTRŲ) ĮKŪRIMAS“ PATVIRTINIMO“ PAKEITIMO</text:p>
      <text:p text:style-name="P6"/>
      <text:p text:style-name="P7">2013 m. balandžio 5 d. Nr. V-334</text:p>
      <text:p text:style-name="P8">Vilnius</text:p>
      <text:p text:style-name="P9"/>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9.1 punktu ir atsižvelgdamas į 2007–2013 metų Sanglaudos skatinimo veiksmų programos priedą, patvirtintą Lietuvos Respublikos Vyriausybės 2008 m. liepos 23 d. nutarimu Nr. 787 (Žin., 2008, Nr. </text:span><text:a xlink:href="https://www.e-tar.lt/portal/lt/legalAct/TAR.B2C4287B0BDD" office:target-frame-name="_blank" xlink:show="new"><text:span text:style-name="T15">95-3720</text:span></text:a><text:span text:style-name="T16">),</text:span></text:p>
      <text:p text:style-name="P17"><text:span text:style-name="T18">p a k e i č i u Projektų finansavimo sąlygų aprašą pagal 2007–2013 metų Sanglaudos skatinimo veiksmų programos priemonę Nr. VP3-2.1-SAM-08-R „Psichikos dienos stacionarų (centrų) įkūrimas“, patvirtintą Lietuvos Respublikos sveikatos apsaugos ministro 2009 m. vasario 23 d. įsakymu Nr. V-134 „Dėl Projektų finansavimo sąlygų aprašo pagal 2007–2013 metų Sanglaudos skatinimo veiksmų programos priemonę Nr. VP3-2.1-SAM-08-R „Psichikos dienos stacionarų (centrų) įkūrimas“ patvirtinimo“ (Žin., 2009, Nr. </text:span><text:a xlink:href="https://www.e-tar.lt/portal/lt/legalAct/TAR.4E62EA193BB1" office:target-frame-name="_blank" xlink:show="new"><text:span text:style-name="T19">24-946</text:span></text:a><text:span text:style-name="T20">):</text:span></text:p>
      <text:p text:style-name="P21"><text:span text:style-name="T22">1</text:span><text:span text:style-name="T23">. Išdėstau 8 punktą taip:</text:span></text:p>
      <text:p text:style-name="P24"><text:span text:style-name="T25">„</text:span><text:span text:style-name="T26">8</text:span><text:span text:style-name="T27">. Bendra finansavimo iš valstybės biudžeto asignavimų valdytojų programų, kuriose yra numatytos ES struktūrinių fondų lėšos ir bendrojo finansavimo lėšos, skirtos priemonės įgyvendinimui finansuoti, suma, nustatyta skirti projektams, pateiktiems pagal šį Aprašą, įgyvendinti, – 37 318 000,00 Lt (Europos regioninės plėtros fondo lėšos – 31 720 300,00 Lt; valstybės biudžeto lėšos – 5 597 700,00 Lt).“</text:span></text:p>
      <text:p text:style-name="P28"><text:span text:style-name="T29">2</text:span><text:span text:style-name="T30">. Išdėstau 3 priedą nauja redakcija (pridedama).</text:span></text:p>
      <text:p text:style-name="P31"/>
      <text:p text:style-name="P32"/>
      <text:p text:style-name="P33"/>
      <text:p text:style-name="P34"><text:span text:style-name="T35">SVEIKATOS APSAUGOS MINISTRAS</text:span><text:span text:style-name="T36"><text:tab/>VYTENIS POVILAS ANDRIUKAITIS</text:span></text:p>
      <text:p text:style-name="P37"/>
      <text:soft-page-break/>
      <text:p text:style-name="P38">Projektų finansavimo sąlygų aprašo</text:p>
      <text:p text:style-name="P39">pagal 2007–2013 metų Sanglaudos skatinimo veiksmų</text:p>
      <text:p text:style-name="P40">programos priemonę Nr. VP3-2.1-SAM-08-R</text:p>
      <text:p text:style-name="P41">„Psichikos dienos stacionarų (centrų) įkūrimas“</text:p>
      <text:p text:style-name="P42">3 priedas</text:p>
      <text:p text:style-name="P43"/>
      <text:p text:style-name="P44"><text:span text:style-name="T45">PRIEMONĖS NR. VP3-2.1-SAM-08-R „PSICHIKOS DIENOS STACIONARŲ (CENTRŲ) ĮKŪRIMAS“ ĮGYVENDINIMO STEBĖSENOS RODIKLIŲ SKAIČIAVIMO APRAŠYMAS</text:span></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span text:style-name="T60">STEBĖSENOS RODIKLIO PAVADINIMAS</text:span></text:p>
          </table:table-cell>
          <table:table-cell table:style-name="TableCell61" table:number-rows-spanned="2">
            <text:p text:style-name="P62"><text:span text:style-name="T63">STEBĖSENOS RODIKLIO PAAIŠKINIMAS</text:span></text:p>
          </table:table-cell>
          <table:table-cell table:style-name="TableCell64" table:number-columns-spanned="5">
            <text:p text:style-name="P65"><text:span text:style-name="T66">STEBĖSENOS RODIKLIO MATAVIMAS</text:span></text:p>
          </table:table-cell>
          <table:covered-table-cell/>
          <table:covered-table-cell/>
          <table:covered-table-cell/>
          <table:covered-table-cell/>
          <table:table-cell table:style-name="TableCell67" table:number-rows-spanned="2">
            <text:p text:style-name="P68"><text:span text:style-name="T69">INSTITUCIJA ARBA JURIDINIS ASMUO, ATSAKINGI UŽ INFORMACIJOS PATEIKIMĄ ĮGYVENDINANČIAJAI IR (AR) TARPINEI, IR (AR) VADOVAUJANČIAJAI INSTITUCIJOMS</text:span></text:p>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MATAVIMO VIENETAS</text:span></text:p>
          </table:table-cell>
          <table:table-cell table:style-name="TableCell76">
            <text:p text:style-name="P77"><text:span text:style-name="T78">APSKAIČIAVIMO TIPAS</text:span></text:p>
          </table:table-cell>
          <table:table-cell table:style-name="TableCell79">
            <text:p text:style-name="P80"><text:span text:style-name="T81">SKAIČIAVIMO BŪDAS</text:span></text:p>
          </table:table-cell>
          <table:table-cell table:style-name="TableCell82">
            <text:p text:style-name="P83"><text:span text:style-name="T84">INFORMACIJOS ŠALTINIS</text:span></text:p>
          </table:table-cell>
          <table:table-cell table:style-name="TableCell85">
            <text:p text:style-name="P86"><text:span text:style-name="T87">LAIKAS</text:span></text:p>
          </table:table-cell>
          <table:covered-table-cell>
            <text:p text:style-name="P88"/>
          </table:covered-table-cell>
        </table:table-row>
        <table:table-row table:style-name="TableRow89">
          <table:table-cell table:style-name="TableCell90">
            <text:p text:style-name="P91"><text:span text:style-name="T92">Rezultato rodiklis:</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Normal"><text:span text:style-name="T109">Pacientų, kuriems pagerėjo sveikatos priežiūros paslaugų kokybė ir prieinamumas, skaičius</text:span><text:span text:style-name="T110">1</text:span></text:p>
          </table:table-cell>
          <table:table-cell table:style-name="TableCell111">
            <text:p text:style-name="Normal"><text:span text:style-name="T112">Pacientas – asmuo, kuris naudojasi sveikatos priežiūros įstaigų teikiamomis paslaugomis, nesvarbu, ar jis sveikas, ar ligonis (Lietuvos Respublikos sveikatos priežiūros įstaigų įstatymas (Žin., 1996, Nr. </text:span><text:a xlink:href="https://www.e-tar.lt/portal/lt/legalAct/TAR.C81BD50A27C6" office:target-frame-name="_blank" xlink:show="new"><text:span text:style-name="T113">66-1572</text:span></text:a><text:span text:style-name="T114">; 1998, Nr.<text:s/></text:span><text:a xlink:href="https://www.e-tar.lt/portal/lt/legalAct/TAR.2E6CC51EA4ED" office:target-frame-name="_blank" xlink:show="new"><text:span text:style-name="T115">109-2995</text:span></text:a><text:span text:style-name="T116">).</text:span></text:p>
            <text:p text:style-name="P117"/>
            <text:p text:style-name="Normal"><text:span text:style-name="T118">Sveikatos priežiūros paslaugos – įstaigos ir paslaugų užsakovų susitarimu grindžiamas įstaigos veiklos rezultatas. Paslaugų užsakovais gali būti<text:s/></text:span><text:span text:style-name="T119">Sveikatos sistemos</text:span><text:span text:style-name="T120"><text:s/></text:span><text:soft-page-break/><text:span text:style-name="T121">įstatyme</text:span><text:span text:style-name="T122"><text:s/>nustatyti LNSS veiklos užsakovai, kiti juridiniai ir fiziniai asmenys (Lietuvos Respublikos sveikatos priežiūros įstaigų įstatymas).</text:span></text:p>
            <text:p text:style-name="P123"/>
            <text:p text:style-name="Normal"><text:span text:style-name="T124">Skaičiuojami pacientai, pasinaudoję paramą gavusioje sveikatos priežiūros įstaigoje teikiamomis sveikatos priežiūros paslaugomis, kurių kokybės ir prieinamumo gerinimui buvo skirtas projektas.</text:span></text:p>
          </table:table-cell>
          <table:table-cell table:style-name="TableCell125">
            <text:p text:style-name="P126">Skaičius</text:p>
          </table:table-cell>
          <table:table-cell table:style-name="TableCell127">
            <text:p text:style-name="Normal"><text:span text:style-name="T128">Apskaičiuojamas<text:s/></text:span></text:p>
          </table:table-cell>
          <table:table-cell table:style-name="TableCell129">
            <text:p text:style-name="Normal"><text:span text:style-name="T130">1) Pirmais metais po projekto užbaigimo teikiant informaciją apie rodiklio pasiekimą pagal asmens kodą skaičiuojami pacientai (tą patį asmenį įtraukiant vieną kartą), kuriems konkreti asmens sveikatos priežiūros paslauga (pagal asmens sveikatos priežiūros paslaugų kodus, nustatytus Asmens sveikatos priežiūros paslaugų ir sveikatos programose numatytų paslaugų, už kurias mokama iš Privalomojo sveikatos draudimo fondo biudžeto, klasifikatoriuje, patvirtintame Valstybinės ligonių kasos prie Sveikatos apsaugos ministerijos<text:s/></text:span><text:soft-page-break/><text:span text:style-name="T131">direktoriaus 2005 m. birželio 30 d. įsakymu Nr. 1K-81 (Žin., 2005, Nr. </text:span><text:a xlink:href="http://www3.lrs.lt/cgi-bin/preps2?a=260002&amp;b=" office:target-frame-name="_top" xlink:show="replace"><text:span text:style-name="T132">89-3363</text:span></text:a><text:span text:style-name="T133">; 2013 Nr. 16-810) (toliau – asmens sveikatos priežiūros paslaugų kodai) konkrečioje ES paramą gavusioje sveikatos priežiūros įstaigoje ir kurios visa pagal projektą numatyta atnaujinti infrastruktūra modernizuota,</text:span></text:p>
            <text:p text:style-name="P134">buvo suteikta tais kalendoriniais metais, kai buvo baigtas įgyvendinti projektas, t. y. nuo projekto įgyvendinimo pabaigos iki tų pačių kalendorinių metų pabaigos.</text:p>
            <text:p text:style-name="P135"/>
            <text:p text:style-name="Normal"><text:span text:style-name="T136">2) Antrais ir kiekvienais kitais metais po projekto užbaigimo teikiant informaciją apie rodiklio pasiekimą pagal asmens kodą skaičiuojami pacientai (tą patį asmenį įtraukiant vieną kartą), kuriems konkreti asmens sveikatos priežiūros paslauga (pagal asmens sveikatos priežiūros paslaugų kodus) konkrečioje ES paramą gavusioje sveikatos priežiūros įstaigoje ir kurios visa pagal projektą numatyta atnaujinti infrastruktūra modernizuota, buvo suteikta per paskutinius kalendorinius metus.</text:span><text:span text:style-name="T137"><text:s/></text:span></text:p>
            <text:p text:style-name="P138"/>
            <text:p text:style-name="Normal"><text:span text:style-name="T139">Suminis rodiklis: pacientas skaičiuojamas kaip vienas vienetas, net jei šiam pacientui ES paramą<text:s/></text:span><text:soft-page-break/><text:span text:style-name="T140">gavusioje sveikatos priežiūros įstaigoje (kurios visa pagal projektą numatyta atnaujinti infrastruktūra yra modernizuota) per ataskaitinį laikotarpį buvo suteiktos kelios skirtingos sveikatos priežiūros paslaugos arba kelis kartus ta pati sveikatos priežiūros paslauga, kurių kokybės ir prieinamumo gerinimui buvo skirtas projektas.<text:s/></text:span></text:p>
          </table:table-cell>
          <table:table-cell table:style-name="TableCell141">
            <text:p text:style-name="P142">Pirminis šaltinis:</text:p>
            <text:p text:style-name="P143">teritorinių ligonių kasų duomenys.</text:p>
            <text:p text:style-name="P144"/>
            <text:p text:style-name="P145">Antrinis šaltinis:</text:p>
            <text:p text:style-name="P146">mokėjimo prašymas, ataskaita po projekto užbaigimo.<text:s/></text:p>
          </table:table-cell>
          <table:table-cell table:style-name="TableCell147">
            <text:p text:style-name="Normal"><text:span text:style-name="T148">Informacija apie rodiklio pasiekimą teikiama 5 metus su ataskaitomis po projekto užbaigimo.<text:s/></text:span></text:p>
          </table:table-cell>
          <table:table-cell table:style-name="TableCell149">
            <text:p text:style-name="Normal"><text:span text:style-name="T150">Projekto vykdytojas.</text:span></text:p>
          </table:table-cell>
        </table:table-row>
        <text:soft-page-break/>
        <table:table-row table:style-name="TableRow151">
          <table:table-cell table:style-name="TableCell152">
            <text:p text:style-name="Normal"><text:span text:style-name="T153">Produkto rodikliai:</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Normal"><text:span text:style-name="T170">Paramą gavusių sveikatos priežiūros įstaigų skaičius</text:span><text:span text:style-name="T171">2</text:span></text:p>
          </table:table-cell>
          <table:table-cell table:style-name="TableCell172">
            <text:p text:style-name="P173">Sveikatos priežiūros įstaiga:<text:s/></text:p>
            <text:p text:style-name="P174">– įstaiga ar įmonė, šio ir kitų įstatymų bei teisės aktų nustatyta tvarka turinti teisę teikti sveikatos priežiūros paslaugas ir patarnavimus;</text:p>
            <text:p text:style-name="P175">– įstaigos ar įmonės, kuri verčiasi kita (ne sveikatos priežiūros) veikla, filialas ar padalinys, turintis teisę teikti sveikatos priežiūros paslaugas (Lietuvos Respublikos sveikatos priežiūros įstaigų įstatymas).</text:p>
            <text:p text:style-name="P176"/>
            <text:p text:style-name="P177">Laikoma, kad rodiklis pasiektas, kai modernizuojama visa projekte numatyta atskiros sveikatos priežiūros įstaigos infrastruktūra.</text:p>
          </table:table-cell>
          <table:table-cell table:style-name="TableCell178">
            <text:p text:style-name="P179">Skaičius</text:p>
          </table:table-cell>
          <table:table-cell table:style-name="TableCell180">
            <text:p text:style-name="P181">Apskaičiuojamas</text:p>
          </table:table-cell>
          <table:table-cell table:style-name="TableCell182">
            <text:p text:style-name="P183">Sumuojamos sveikatos priežiūros įstaigos, kuriose modernizuota visa projekte numatyta atskiros sveikatos priežiūros įstaigos infrastruktūra</text:p>
            <text:p text:style-name="Normal"><text:span text:style-name="T184">(viena sveikatos priežiūros įstaiga kaip vienas vienetas).</text:span></text:p>
          </table:table-cell>
          <table:table-cell table:style-name="TableCell185">
            <text:p text:style-name="P186">Pirminiai šaltiniai:</text:p>
            <text:p text:style-name="P187">sąskaitos faktūros, apmokėjimą pagrindžiantys dokumentai, priėmimo–perdavimo aktai, statinio tinkamumo eksploatacijai aktas, statybos užbaigimo aktai ar deklaracijos apie statybos užbaigimą ir kt.</text:p>
            <text:p text:style-name="P188"/>
            <text:p text:style-name="P189">Antrinis šaltinis:</text:p>
            <text:p text:style-name="P190">galutinis mokėjimo prašymas.</text:p>
          </table:table-cell>
          <table:table-cell table:style-name="TableCell191">
            <text:p text:style-name="P192">Informaciją pateikia projekto vykdytojas mokėjimo prašymo lentelėje „Stebėsenos rodikliai“, nurodydamas rodiklio pasiekimo reikšmę per ataskaitinį laikotarpį.</text:p>
            <text:p text:style-name="P193">Kadangi rodiklis gali būti apskaičiuotas užbaigus projektą, kiekviename mokėjimo prašyme projekto vykdytojas įrašo „0“, galutiniame mokėjimo prašyme įrašo „1“.</text:p>
          </table:table-cell>
          <table:table-cell table:style-name="TableCell194">
            <text:p text:style-name="P195">Projekto vykdytojas.</text:p>
          </table:table-cell>
        </table:table-row>
        <text:soft-page-break/>
        <table:table-row table:style-name="TableRow196">
          <table:table-cell table:style-name="TableCell197">
            <text:p text:style-name="Normal"><text:span text:style-name="T198">Projektų skaičius</text:span></text:p>
          </table:table-cell>
          <table:table-cell table:style-name="TableCell199">
            <text:p text:style-name="P200">Projektas – ekonomiškai nedalomų ir tiksliai funkcijai atlikti skirtos veiklos rūšių visuma, turinti apibrėžtą biudžetą, įgyvendinimo laikotarpį ir aiškiai nustatytus tikslus.</text:p>
            <text:p text:style-name="P201"/>
            <text:p text:style-name="Normal"><text:span text:style-name="T202">Skaičiuojami priemonės lėšomis finansuoti projektai, skirti psichikos dienos stacionarų (centrų) įkūrimui.</text:span></text:p>
          </table:table-cell>
          <table:table-cell table:style-name="TableCell203">
            <text:p text:style-name="P204">Skaičius</text:p>
          </table:table-cell>
          <table:table-cell table:style-name="TableCell205">
            <text:p text:style-name="P206">Apskaičiuojamas</text:p>
          </table:table-cell>
          <table:table-cell table:style-name="TableCell207">
            <text:p text:style-name="Normal"><text:span text:style-name="T208">Sumuojami užbaigti projektai, t. y. projektai, kurių galutinės projekto įgyvendinimo ataskaitos buvo patvirtintos.</text:span><text:span text:style-name="T209"><text:s/></text:span></text:p>
          </table:table-cell>
          <table:table-cell table:style-name="TableCell210">
            <text:p text:style-name="P211">Pirminis šaltinis:</text:p>
            <text:p text:style-name="P212">galutinė projekto įgyvendinimo ataskaita.</text:p>
            <text:p text:style-name="P213"/>
            <text:p text:style-name="P214">Antrinis šaltinis: galutinis mokėjimo prašymas.</text:p>
          </table:table-cell>
          <table:table-cell table:style-name="TableCell215">
            <text:p text:style-name="P216">Informaciją pateikia projekto vykdytojas mokėjimo prašymo lentelėje „Stebėsenos rodikliai“, nurodydamas rodiklio pasiekimo reikšmę per ataskaitinį laikotarpį.</text:p>
            <text:p text:style-name="P217">Kadangi rodiklis gali būti apskaičiuotas užbaigus projektą,<text:s/></text:p>
            <text:p text:style-name="P218"/>
          </table:table-cell>
          <table:table-cell table:style-name="TableCell219">
            <text:p text:style-name="P220">Projekto vykdytojas.</text:p>
          </table:table-cell>
        </table:table-row>
        <table:table-row table:style-name="TableRow221">
          <table:table-cell table:style-name="TableCell222">
            <text:p text:style-name="P223"/>
          </table:table-cell>
          <table:table-cell table:style-name="TableCell224">
            <text:p text:style-name="P225">Laikoma, kad rodiklis pasiektas, kai patvirtinama galutinė projekto įgyvendinimo ataskaita.</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kiekviename mokėjimo prašyme projekto vykdytojas įrašo „0“, galutiniame mokėjimo prašyme įrašo „1“.</text:p>
          </table:table-cell>
          <table:table-cell table:style-name="TableCell236">
            <text:p text:style-name="P237"/>
          </table:table-cell>
        </table:table-row>
      </table:table>
      <text:p text:style-name="P238"/>
      <text:p text:style-name="P239"><text:span text:style-name="T240">1</text:span><text:span text:style-name="T241"><text:s/>Uždavinio lygmeniu informacija apie rezultato rodiklio pasiekimą teikiama kasmet metinėje veiksmų programos įgyvendinimo ataskaitoje įrašant pacientų, antrais kalendoriniais metais po projektų užbaigimo pasinaudojusių konkrečiomis sveikatos priežiūros įstaigų paslaugomis, kurių kokybės ir prieinamumo gerinimui buvo skirti projektai, suminį rodiklį. Metinėje veiksmų programos įgyvendinimo ataskaitoje įrašomi kaupiamuoju būdu susumuoti rezultato rodiklio pasiekimo duomenys nuo uždavinio įgyvendinimo pradžios iki ataskaitinio laikotarpio pabaigos. Už 2007–2013 metų duomenų apie rodiklio pasiekimą uždavinio lygmeniu įvedimą į Europos Sąjungos struktūrinės paramos kompiuterinės informacinės valdymo ir priežiūros sistemą ir pateikimą metinėje veiksmų programos įgyvendinimo ataskaitoje atsakinga Sveikatos apsaugos ministerija.<text:s/></text:span></text:p>
      <text:p text:style-name="P242">Baigus įgyvendinti Sanglaudos skatinimo veiksmų programos 2 prioriteto 1 uždavinį, rezultato rodiklio reikšmė uždavinio lygmeniu bus nustatyta suskaičiavus pacientus pagal asmens kodą, t. y. bus eliminuoti pasikartojantys pacientai.<text:s/></text:p>
      <text:p text:style-name="P243"/>
      <text:p text:style-name="P244"><text:span text:style-name="T245">2<text:s/></text:span><text:span text:style-name="T246">Uždavinio lygmeniu informacija apie rodiklio pasiekimą teikiama kasmet metinėje veiksmų programos įgyvendinimo ataskaitoje įrašant suminį sveikatos priežiūros įstaigų, įgyvendinusių projektus, skaičių (apskaičiuotą kaupiamuoju būdu nuo uždavinio įgyvendinimo pradžios iki ataskaitinio laikotarpio pabaigos). Daugiau nei vieną projektą įgyvendinusi sveikatos priežiūros įstaiga uždavinio lygmeniu skaičiuojama kaip vienas vienetas. Už<text:s/></text:span><text:soft-page-break/><text:span text:style-name="T247">2007–2013 metų duomenų apie rodiklio pasiekimą uždavinio lygmeniu įvedimą į Europos Sąjungos struktūrinės paramos kompiuterinės informacinės valdymo ir priežiūros sistemą ir pateikimą metinėje veiksmų programos įgyvendinimo ataskaitoje atsakinga Sveikatos apsaugos ministerija.</text:span></text:p>
      <text:p text:style-name="P248"/>
      <text:p text:style-name="P249"><text:span text:style-name="T2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09:56:00Z</meta:creation-date>
    <dc:date>2016-02-22T09:56:00Z</dc:date>
    <meta:template xlink:href="Normal" xlink:type="simple"/>
    <meta:editing-cycles>2</meta:editing-cycles>
    <meta:editing-duration>PT0S</meta:editing-duration>
    <meta:document-statistic meta:page-count="6" meta:paragraph-count="93" meta:word-count="1209" meta:character-count="10166" meta:row-count="646" meta:non-whitespace-character-count="9050"/>
  </office:meta>
</office:document-meta>
</file>