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7"><text:span text:style-name="T8"/><text:span text:style-name="T9">LIETUVOS RESPUBLIKOS KONKURENCIJOS TARYBA</text:span></text:p>
      <text:p text:style-name="P10"/>
      <text:p text:style-name="P11">N U T A R I M A S</text:p>
      <text:p text:style-name="P12">DĖL LIETUVOS RESPUBLIKOS KONKURENCIJOS TARYBA 2000 M. KOVO 23 D. NUTARIMO NR. 27 „DĖL LIETUVOS RESPUBLIKOS KONKURENCIJOS TARYBA NARIŲ KOMPETENCIJOS IR KONKURENCIJOS TARYBOS ĮGALINIMŲ PERDAVIMO“ DALINIO PAKEITIMO IR PAPILDYMO</text:p>
      <text:p text:style-name="P13"/>
      <text:p text:style-name="P14">2000 m. birželio 22 d. Nr. 69</text:p>
      <text:p text:style-name="P15">Vilnius</text:p>
      <text:p text:style-name="P16"/>
      <text:p text:style-name="P17"><text:span text:style-name="T18">Lietuvos Respublikos konkurencijos taryba (toliau – Konkurencijos taryba)<text:s/></text:span><text:span text:style-name="T19">nutari</text:span><text:span text:style-name="T20">a:</text:span></text:p>
      <text:p text:style-name="P21"><text:span text:style-name="T22">Iš dalies pakeisti Lietuvos Respublikos konkurencijos tarybos 2000 m. kovo 23 d. nutarimą Nr. 27 „Dėl Lietuvos Respublikos konkurencijos tarybos narių kompetencijos ir Konkurencijos tarybos įgalinimų perdavimo“ (Žin., 2000, Nr.<text:s/></text:span><text:a xlink:href="https://www.e-tar.lt/portal/lt/legalAct/TAR.FE39AF94D9E5" office:target-frame-name="_blank" xlink:show="new"><text:span text:style-name="T23">28-795</text:span></text:a><text:span text:style-name="T24">):</text:span></text:p>
      <text:p text:style-name="P25"><text:span text:style-name="T26">1</text:span><text:span text:style-name="T27">. 2.1 punkte išbraukti žodžius „Konkurencijos tarybos patarėjo teisės klausimais“ ir šį punktą išdėstyti taip:</text:span></text:p>
      <text:p text:style-name="P28"><text:span text:style-name="T29">„</text:span><text:span text:style-name="T30">2.1</text:span><text:span text:style-name="T31">. Konkurencijos tarybos pirmininkas Rimantas Antanas Stanikūnas koordinuoja Konkurencijos tarybos administracijos vadovo ir Atstovo spaudai kompetencijai tenkančius klausimus;“.</text:span></text:p>
      <text:p text:style-name="P32"><text:span text:style-name="T33">2</text:span><text:span text:style-name="T34">. Po 4.8 punkto įterpti papildomą punktą, atitinkamai pakeisti toliau einančių punktų numeraciją ir visą 4 punktą išdėstyti taip:</text:span></text:p>
      <text:p text:style-name="P35"><text:span text:style-name="T36">„</text:span><text:span text:style-name="T37">4</text:span><text:span text:style-name="T38">. Konkurencijos taryba priima sprendimus kolegialiai dėl:</text:span></text:p>
      <text:p text:style-name="P39"><text:span text:style-name="T40">4.1</text:span><text:span text:style-name="T41">. patvirtinimo, kad susitarimas nepažeidžia Konkurencijos įstatymo;</text:span></text:p>
      <text:p text:style-name="P42"><text:span text:style-name="T43">4.2</text:span><text:span text:style-name="T44">. patvirtinimo, kad susitarimas atitinka Konkurencijos tarybos nutarimų reikalavimus;</text:span></text:p>
      <text:p text:style-name="P45"><text:span text:style-name="T46">4.3</text:span><text:span text:style-name="T47">. patvirtinimo, kad susitarimas atitinka bendrosios išimties sąlygas;</text:span></text:p>
      <text:p text:style-name="P48"><text:span text:style-name="T49">4.4</text:span><text:span text:style-name="T50">. atskirosios išimties suteikimo, išimties galiojimo laiko pratęsimo ar suteiktos atskirosios išimties pakeitimo ar panaikinimo;</text:span></text:p>
      <text:p text:style-name="P51"><text:span text:style-name="T52">4.5</text:span><text:span text:style-name="T53">. leidimo vykdyti koncentraciją ar nutarimo dėl koncentracijos pakeitimo ar panaikinimo;</text:span></text:p>
      <text:p text:style-name="P54"><text:span text:style-name="T55">4.6</text:span><text:span text:style-name="T56">. pritarimo valstybės pagalbai;</text:span></text:p>
      <text:p text:style-name="P57"><text:span text:style-name="T58">4.7</text:span><text:span text:style-name="T59">. Lietuvos Respublikos antidempingo įstatymo 4 straipsnio 2 dalyje numatytais atvejais;</text:span></text:p>
      <text:p text:style-name="P60"><text:span text:style-name="T61">4.8</text:span><text:span text:style-name="T62">. tyrimo dėl įstatymų pažeidimų pradėjimo, nutraukimo ar pratęsimo;</text:span></text:p>
      <text:p text:style-name="P63"><text:span text:style-name="T64">4.9</text:span><text:span text:style-name="T65">. atsisakymo pradėti tyrimą ar nagrinėjimą, jei prašymas pradėti tyrimą ar nagrinėjimą atitinka Konkurencijos įstatyme ir Konkurencijos tarybos nutarimuose nustatytus reikalavimus;</text:span></text:p>
      <text:p text:style-name="P66"><text:span text:style-name="T67">4.10</text:span><text:span text:style-name="T68">. tyrimo veiksmų, kuriems atlikti reikalinga teismo sankcija, atlikimo;</text:span></text:p>
      <text:p text:style-name="P69"><text:span text:style-name="T70">4.11</text:span><text:span text:style-name="T71">. bylų nagrinėjimo;</text:span></text:p>
      <text:p text:style-name="P72"><text:span text:style-name="T73">4.12</text:span><text:span text:style-name="T74">. įstatymų numatytų sankcijų taikymo;</text:span></text:p>
      <text:p text:style-name="P75"><text:span text:style-name="T76">4.13</text:span><text:span text:style-name="T77">. teisės aktų priėmimo;</text:span></text:p>
      <text:p text:style-name="P78"><text:span text:style-name="T79">4.14</text:span><text:span text:style-name="T80">. Pritarimo įstatymų ir kitų teisės aktų projektų, kurie tiesiogiai liečia konkurenciją, ekspertizės išvadoms.“</text:span></text:p>
      <text:p text:style-name="P81"><text:span text:style-name="T82">3</text:span><text:span text:style-name="T83">. Pakeisti 5.1 punktą ir jį išdėstyti taip:</text:span></text:p>
      <text:p text:style-name="P84"><text:span text:style-name="T85">„</text:span><text:span text:style-name="T86">5.1</text:span><text:span text:style-name="T87">. Atsisakymo pradėti tyrimą ar nagrinėjimą ir papildomos informacijos pareikalavimo, jei prašymas pradėti tyrimą ar nagrinėjimą neatitinka Konkurencijos įstatyme ir Konkurencijos tarybos nutarimuose nustatytų reikalavimų;“.</text:span></text:p>
      <text:p text:style-name="P88"><text:span text:style-name="T89">4</text:span><text:span text:style-name="T90">. Papildyti nutarimą 15 punktu išdėstant jį taip:</text:span></text:p>
      <text:p text:style-name="P91"><text:span text:style-name="T92">„</text:span><text:span text:style-name="T93">15</text:span><text:span text:style-name="T94">. Konkurencijos tarybos deleguoti sprendimai, susiję su Konkurencijos tarybos atliekamais tyrimais dėl įstatymų pažeidimų, priimami suderinus juos su Teisės skyriumi.</text:span></text:p>
      <text:p text:style-name="P95"/>
      <text:p text:style-name="P96"><text:span text:style-name="T97">Konkurencijos tarybos administracijos pareigūnas, kuriam pavestas klausimo sprendimas, prieš teikdamas pasiūlymą dėl sprendimo priėmimo Konkurencijos tarybos pirmininkui, administracijos vadovui ar struktūrinio padalinio vadovui (priklausomai nuo to, kam deleguota<text:s/></text:span><text:soft-page-break/><text:span text:style-name="T98">sprendimo priėmimo teisė), gauna Teisės skyriaus viršininko ar jo įgalioto skyriaus darbuotojo vizą.“</text:span></text:p>
      <text:p text:style-name="P99"/>
      <text:p text:style-name="P100"><text:span text:style-name="T101">PIRMININKAS</text:span><text:span text:style-name="T102"><text:tab/>R. A.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7T08:25:00Z</meta:creation-date>
    <dc:date>2016-10-07T08:25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8" meta:character-count="3301" meta:row-count="127" meta:non-whitespace-character-count="2930"/>
  </office:meta>
</office:document-meta>
</file>