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RUODŽIO 2 D. NUTARIMO NR. 1343 „DĖL PASKOLŲ UŽ SOJŲ RUPINIUS GRĄŽINIMO TERMINŲ ATIDĖJIMO“ DALINIO PAKEITIMO IR AKCINIŲ BENDROVIŲ „VILNIAUS PAUKŠTYNAS“ IR „VIEVIO MALŪNAS“ PASKOLŲ GRĄŽINIMO TERMINŲ ATIDĖJIMO</text:p>
      <text:p text:style-name="P12"/>
      <text:p text:style-name="P13">2000 m. rugpjūčio 29 d. Nr. 99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sti Lietuvos Respublikos Vyriausybės 1999 m. gruodžio 2 d. nutarimą<text:s/></text:span><text:span text:style-name="T23">Nr. 1343 „Dėl paskolų už sojų rupinius grąžinimo terminų atidėjimo“ ir išdėstyti 3 punktą taip:</text:span></text:p>
      <text:p text:style-name="P24"><text:span text:style-name="T25">„</text:span><text:span text:style-name="T26">3</text:span><text:span text:style-name="T27">. Atidėti akcinei bendrovei „Kauno grūdai“ valstybės vardu suteiktos paskolos pagal 1998 m. vasario 19 d. paskolos sutartį Nr. 349-Ž, pasirašytą su Finansų<text:s/></text:span><text:span text:style-name="T28">ministerija vadovaujantis Lietuvos Respublikos Vyriausybės 1997 m. spalio 13 d. nutarimu Nr. 1128, grąžinimo terminą, – nustatyti, kad bendrovė negrąžintąją paskolos dalį (1083202,11 JAV dolerio) grąžina iki 2001 m. sausio 1 dienos“.</text:span></text:p>
      <text:p text:style-name="P29"><text:span text:style-name="T30">2</text:span><text:span text:style-name="T31">. Atidėti akc</text:span><text:span text:style-name="T32">inei bendrovei „Vilniaus paukštynas“ valstybės vardu suteiktos paskolos pagal 1996 m. lapkričio 6 d. paskolos sutartį Nr. 200-Ž, pasirašytą su Finansų ministerija vadovaujantis Lietuvos Respublikos Vyriausybės 1996 m. sausio 8 d. nutarimu Nr. 45 „Dėl Lėšų<text:s/></text:span><text:span text:style-name="T33">už parduotus sojų rupinius, gaunamus iš JAV 1996 metais, naudojimo tvarkos patvirtinimo“ (Žin., 1996, Nr.<text:s/></text:span><text:a xlink:href="https://www.e-tar.lt/portal/lt/legalAct/TAR.483426907744" office:target-frame-name="_blank" xlink:show="new"><text:span text:style-name="T34">4-102</text:span></text:a><text:span text:style-name="T35">), grąžinimo terminą, – nustatyti, kad bendrovė gautą paskolą (970</text:span><text:span text:style-name="T36">106,38 JAV dolerio) grąžina lygiomis dalimis kas ketvirtį iki 2009 m. liepos 1 d. ir pradeda ją grąžinti 2001 m. sausio 1 dieną.</text:span></text:p>
      <text:p text:style-name="P37"><text:span text:style-name="T38">3</text:span><text:span text:style-name="T39">. Atidėti akcinei bendrovei „Vievio malūnas“:</text:span></text:p>
      <text:p text:style-name="P40"><text:span text:style-name="T41">3.1</text:span><text:span text:style-name="T42">. valstybės vardu suteiktos paskolos pagal 1995 m. liepos 31 d. paskolo</text:span><text:span text:style-name="T43">s sutartį Nr. 81, pasirašytą su Finansų ministerija vadovaujantis Lietuvos Respublikos Vyriausybės 1994 m. gegužės 16 d. nutarimu Nr. 375 „Dėl Lėšų už parduotus sojos rupinius, gaunamus iš JAV 1994 metais, arba jų gaminius naudojimo tvarkos patvirtinimo“ (</text:span><text:span text:style-name="T44">Žin., 1994, Nr.<text:s/></text:span><text:a xlink:href="https://www.e-tar.lt/portal/lt/legalAct/TAR.66233CC10B13" office:target-frame-name="_blank" xlink:show="new"><text:span text:style-name="T45">38-689</text:span></text:a><text:span text:style-name="T46">), grąžinimo terminą, – nustatyti, kad bendrovė paskolos negrąžintąją dalį (1837500 litų) grąžina lygiomis dalimis kas ketvirtį iki 2002 m. birželio 30 d.<text:s/></text:span><text:span text:style-name="T47">ir pradeda ją grąžinti 2001 m. sausio 1 dieną;</text:span></text:p>
      <text:p text:style-name="P48"><text:span text:style-name="T49">3.2</text:span><text:span text:style-name="T50">. valstybės vardu suteiktos paskolos pagal 1996 m. spalio 17 d. paskolos sutartį Nr. 177-Ž, pasirašytą su Finansų ministerija vadovaujantis Lietuvos Respublikos Vyriausybės 1996 m. sausio 8 d. nutarimu<text:s/></text:span><text:span text:style-name="T51">Nr. 45, grąžinimo terminą, – nustatyti, kad bendrovė paskolą (161835,86 JAV dolerio) grąžina lygiomis dalimis kas ketvirtį iki 2009 m. liepos 1 d. ir pradeda ją grąžinti 2001 m. sausio 1 dieną.</text:span></text:p>
      <text:p text:style-name="P52"><text:span text:style-name="T53">4</text:span><text:span text:style-name="T54">. Pavesti Finansų ministerijai:</text:span></text:p>
      <text:p text:style-name="P55"><text:span text:style-name="T56">4.1</text:span><text:span text:style-name="T57">. pasirašyti su ak</text:span><text:span text:style-name="T58">cinėmis bendrovėmis „Kauno grūdai“, „Vilniaus paukštynas“ ir „Vievio malūnas“ sutarčių, nurodytų šio nutarimo 1-3 punktuose, paskolos grąžinimo grafikų patikslinimus pagal šio nutarimo nuostatas;</text:span></text:p>
      <text:p text:style-name="P59"><text:span text:style-name="T60">4.2</text:span><text:span text:style-name="T61">. neskaičiuoti akcinėms bendrovėms „Kauno grūdai“,<text:s/></text:span><text:span text:style-name="T62">„Vilniaus paukštynas“ ir „Vievio malūnas“ delspinigių už laiku negrąžintas paskolas nuo šio nutarimo įsigaliojimo dienos iki sutarčių, nurodytų šio nutarimo 1-3 punktuose, grąžinimo grafikų patikslinimų pasirašymo dienos.</text:span></text:p>
      <text:p text:style-name="P63"/>
      <text:p text:style-name="P64"/>
      <text:p text:style-name="P65">MINISTRAS PIRMININKAS<text:tab/>ANDRIUS KUBILIUS</text:p>
      <text:p text:style-name="P66"/>
      <text:p text:style-name="P67">SOCIALINĖS APSAUGOS IR DARBO MINISTRĖ,</text:p>
      <text:p text:style-name="P68">PAVADUOJANTI FINANSŲ MINISTRĄ<text:tab/>IRENA DEGUTIENĖ</text:p>
      <text:soft-page-break/>
      <text:p text:style-name="P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44:00Z</meta:creation-date>
    <dc:date>2015-10-05T05:44:00Z</dc:date>
    <meta:template xlink:href="Normal" xlink:type="simple"/>
    <meta:editing-cycles>2</meta:editing-cycles>
    <meta:editing-duration>PT0S</meta:editing-duration>
    <meta:document-statistic meta:page-count="2" meta:paragraph-count="23" meta:word-count="480" meta:character-count="3386" meta:row-count="83" meta:non-whitespace-character-count="2929"/>
  </office:meta>
</office:document-meta>
</file>