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balandžio 7 d. Nr. 2B-61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pareiškėjo – Vilniaus miesto 2 apylinkės teismo prašymas ištirti, ar Lietuvos Respublikos Vyriausybės 2003 m. kovo 5 d. nutarimu Nr. 290 patvirtintos Viešo naudojimo kompiuterių tinkluose neskelbtinos informacijos kontrolės ir ri</text:span><text:span text:style-name="T22">bojamos viešosios informacijos platinimo tvarkos 6, 7 ir 8 skyriai ta apimtimi, kuria ribojama viešosios informacijos platintojų veikla, neprieštarauja Lietuvos Respublikos Konstitucijos 25 straipsnio 3 daliai, Lietuvos Respublikos visuomenės informavimo į</text:span><text:span text:style-name="T23">statymo 53 straipsnio 1 daliai,</text:span>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r. 19/04.</text:p>
      <text:p text:style-name="P29">Šis potvarkis įsigalioja jo pasirašymo dieną.</text:p>
      <text:p text:style-name="P30"/>
      <text:p text:style-name="P31"/>
      <text:p text:style-name="P32">KONSTITUCINIO TEISMO PIRMININKAS<text:tab/>EGIDIJUS KŪR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20:00Z</meta:creation-date>
    <dc:date>2015-10-04T01:20:00Z</dc:date>
    <meta:template xlink:href="Normal" xlink:type="simple"/>
    <meta:editing-cycles>2</meta:editing-cycles>
    <meta:editing-duration>PT0S</meta:editing-duration>
    <meta:document-statistic meta:page-count="1" meta:paragraph-count="13" meta:word-count="126" meta:character-count="957" meta:row-count="32" meta:non-whitespace-character-count="844"/>
  </office:meta>
</office:document-meta>
</file>