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 fo:text-indent="0.4916in"/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 fo:text-indent="0.4916in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indent="0.4916in"/>
      <style:text-properties fo:color="#000000"/>
    </style:style>
    <style:style style:name="P66" style:parent-style-name="Normal" style:family="paragraph">
      <style:paragraph-properties fo:text-indent="0.4916in"/>
    </style:style>
    <style:style style:name="P6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PATALPŲ PERDAVIMO UTENOS APSKRITIES VALDYTOJO ADMINISTRACIJAI IR VALSTYBĖS KONTROLEI</text:p>
      <text:p text:style-name="P12"/>
      <text:p text:style-name="P13">1995 m. gruodžio 15 d. Nr. 1575</text:p>
      <text:p text:style-name="P14">Vilnius</text:p>
      <text:p text:style-name="P15"/>
      <text:p text:style-name="P16"><text:span text:style-name="T17">Vykdydama Lietuvos Respublikos įstatymą</text:span><text:span text:style-name="T18"><text:s/>„Dėl Lietuvos Respublikos apskrities valdymo įstatymo įgyvendinimo“ (Žin., 1995, Nr.<text:s/></text:span><text:a xlink:href="https://www.e-tar.lt/portal/lt/legalAct/TAR.2551496FA7C1" office:target-frame-name="_blank" xlink:show="new"><text:span text:style-name="T19">3-35</text:span></text:a><text:span text:style-name="T20">) ir siekdama sudaryti Utenos apskrities valdytojo administracijai tinkamas darbo sąlyg</text:span><text:span text:style-name="T21">as, Lietuvos Respublikos Vyriausybė<text:s/></text:span><text:span text:style-name="T22">nutari</text:span><text:span text:style-name="T23">a:</text:span></text:p>
      <text:p text:style-name="P24"><text:span text:style-name="T25">1</text:span><text:span text:style-name="T26">. Perduoti valdyti ir naudoti patikėjimo teise kaip valstybės turtą iš Utenos rajono savivaldybės Utenos apskrities valdytojo administracijai šiuos statinius ir patalpas su jiems priskirtais žemės plotais:</text:span></text:p>
      <text:p text:style-name="P27"><text:span text:style-name="T28">1.1</text:span><text:span text:style-name="T29">. dviejų aukštų pastatą su rūsiu ir trimis garažais Utenoje, Aušros g. 22/19 (bendras plotas 708,68 kv. metro, kabinetų plotas 329,88 kv.metro; techninės inventorizacijos byla Nr. 298067);</text:span></text:p>
      <text:p text:style-name="P30"><text:span text:style-name="T31">1.2</text:span><text:span text:style-name="T32">. du garažus (Nr. 19 ir 20) Utenoje, Vaižganto g. 9, ir</text:span><text:span text:style-name="T33"><text:s/>septynis garažus (Nr. 1-4, 9, 14 ir 16) Utenoje, Stoties g. 28.</text:span></text:p>
      <text:p text:style-name="P34"><text:span text:style-name="T35">2</text:span><text:span text:style-name="T36">. Pavesti Utenos apskrities valdytojo administracijai perimtus statinius bei patalpas inventorizuoti ir teisiškai įregistruoti.</text:span></text:p>
      <text:p text:style-name="P37"><text:span text:style-name="T38">3</text:span><text:span text:style-name="T39">. Perduoti valdyti ir naudoti patikėjimo teise kaip</text:span><text:span text:style-name="T40"><text:s/>valstybės turtą iš Utenos rajono savivaldybės Valstybės kontrolei pastatą Utenoje, J. Basanavičiaus g. 56/18 (bendras plotas 119,7 kv. metro, techninės inventorizacijos byloje Nr. 7876 pažymėta indeksu 3G 1/b), ir garažą Nr. 11 Utenoje, Stoties g. 28.</text:span></text:p>
      <text:p text:style-name="P41">Valstybės kontrolė pagal Utenos apskrities valdytojo administracijos pateiktus dokumentus apmoka pastato remonto darbų išlaidas.</text:p>
      <text:p text:style-name="P42"><text:span text:style-name="T43">Valstybės kontrolės Utenos kontrolės skyrius naudojasi užimamomis patalpomis Utenoje, Aušros g. 22/19, iki bus užbaigti perduoto p</text:span><text:span text:style-name="T44">astato remonto darbai.</text:span></text:p>
      <text:p text:style-name="P45"><text:span text:style-name="T46">4</text:span><text:span text:style-name="T47">. Pavesti Utenos rajono savivaldybei perduoti neatlygintinai naudotis pagal panaudos sutartį Utenos apskrities valdytojo administracijai pastato Utenoje, Utenio a. 4, trečiąjį aukštą (bendras plotas 597,35 kv. metro, kabinetų pl</text:span><text:span text:style-name="T48">otas 414,31 kv. metro) be aktų ir posėdžių salių, kurių plotas – 226 kv. metrai.</text:span></text:p>
      <text:p text:style-name="P49"><text:span text:style-name="T50">5</text:span><text:span text:style-name="T51">. Pripažinti netekusiu galios Lietuvos Respublikos Vyriausybės 1995 m. balandžio 13 d. nutarimą Nr. 536 „Dėl pastato Utenoje, Utenio a. 4, ir garažų Utenio a. 6 bei Vaižg</text:span><text:span text:style-name="T52">anto gatvėje, perdavimo Utenos apskrities valdytojo administracijai“ (Žin., 1995, Nr.<text:s/></text:span><text:a xlink:href="https://www.e-tar.lt/portal/lt/legalAct/TAR.BAD8493FBF1B" office:target-frame-name="_blank" xlink:show="new"><text:span text:style-name="T53">33-794</text:span></text:a><text:span text:style-name="T54">).</text:span></text:p>
      <text:p text:style-name="P55"/>
      <text:p text:style-name="P56"/>
      <text:p text:style-name="P57"/>
      <text:p text:style-name="P58">VALDYMO REFORMŲ IR</text:p>
      <text:p text:style-name="P59">SAVIVALDYBIŲ REIKALŲ MINISTRAS,</text:p>
      <text:p text:style-name="P60">PAVADUOJANTIS MINISTRĄ<text:s/>PIRMININKĄ<text:tab/>MINDAUGAS STANKEVIČIUS</text:p>
      <text:p text:style-name="P61"/>
      <text:p text:style-name="P62">STATYBOS IR URBANISTIKOS MINISTRAS<text:tab/>JULIUS LAICONAS</text:p>
      <text:p text:style-name="P63">______________</text:p>
      <text:p text:style-name="P64"/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2T01:19:00Z</meta:creation-date>
    <dc:date>2015-09-12T01:19:00Z</dc:date>
    <meta:template xlink:href="Normal" xlink:type="simple"/>
    <meta:editing-cycles>2</meta:editing-cycles>
    <meta:editing-duration>PT0S</meta:editing-duration>
    <meta:document-statistic meta:page-count="1" meta:paragraph-count="24" meta:word-count="353" meta:character-count="2608" meta:row-count="75" meta:non-whitespace-character-count="2279"/>
  </office:meta>
</office:document-meta>
</file>