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/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<text:span text:style-name="T5">DĖL ARCHITEKTŲ PROFESINIO ATESTAVIMO NUOLATINĖS KOMISIJOS SUDĖTIES PATVIRTINIMO</text:span></text:p>
      <text:p text:style-name="P6"/>
      <text:p text:style-name="P7">2007 m. gruodžio 6 d. Nr. D1-666</text:p>
      <text:p text:style-name="P8">Vilnius</text:p>
      <text:p text:style-name="P9"/>
      <text:p text:style-name="P10">Vadovaudamasis Architektų profesinio atestavimo komisijos sudarymo tvarkos aprašo, patvirtinto Lietuvos Respublikos aplinkos ministro 2007 m. lapkričio 20 d. įsakymu Nr. D1-615 „Dėl Architektų profesinio atestavimo komisijos sudarymo tvarkos aprašo patvirtinimo“ (Žin., 2007, Nr.<text:s/><text:a xlink:href="https://www.e-tar.lt/portal/lt/legalAct/TAR.F107F2C736E9" office:target-frame-name="_blank" xlink:show="new"><text:span text:style-name="T11">121-4973</text:span></text:a>), 2 punktu,</text:p>
      <text:p text:style-name="P12"><text:span text:style-name="T13">tvirtinu</text:span><text:s/>šios sudėties architektų profesinio atestavimo nuolatinę komisiją (toliau – Komisija):</text:p>
      <text:p text:style-name="P14">Vytautas Jurgis Dičius – Lietuvos architektų rūmų pirmininkas, Komisijos pirmininkas;</text:p>
      <text:p text:style-name="P15">Nariai:</text:p>
      <text:p text:style-name="P16">Gediminas Budreika – Aplinkos ministerijos Teritorijų planavimo, urbanistikos ir architektūros departamento Urbanistikos ir architektūros skyriaus vedėjas;</text:p>
      <text:p text:style-name="P17">Mindaugas Grabauskas – Lietuvos architektų rūmų tarybos narys;</text:p>
      <text:p text:style-name="P18">Algimantas Mačiulis – Vilniaus dailės akademijos profesorius;</text:p>
      <text:p text:style-name="P19">Algimantė Treinienė – Aplinkos ministerijos Teritorijų planavimo, urbanistikos ir architektūros departamento Urbanistikos ir architektūros skyriaus vyriausioji specialistė;</text:p>
      <text:p text:style-name="P20">Linas Tuleikis – Lietuvos architektų rūmų tarybos narys.</text:p>
      <text:p text:style-name="P21"/>
      <text:p text:style-name="P22">APLINKOS MINISTRAS<text:tab/>ARŪNAS KUNDROTAS</text:p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1T12:20:00Z</meta:creation-date>
    <dc:date>2016-04-21T12:20:00Z</dc:date>
    <meta:template xlink:href="Normal" xlink:type="simple"/>
    <meta:editing-cycles>2</meta:editing-cycles>
    <meta:editing-duration>PT0S</meta:editing-duration>
    <meta:document-statistic meta:page-count="1" meta:paragraph-count="18" meta:word-count="143" meta:character-count="1289" meta:row-count="40" meta:non-whitespace-character-count="1164"/>
  </office:meta>
</office:document-meta>
</file>