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style:text-properties fo:hyphenate="false"/>
    </style:style>
    <style:style style:name="P37" style:parent-style-name="Normal" style:family="paragraph">
      <style:paragraph-properties fo:widows="0" fo:orphans="0" fo:margin-left="3in" fo:text-indent="0.5in">
        <style:tab-stops/>
      </style:paragraph-properties>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2in"/>
    </style:style>
    <style:style style:name="T78" style:parent-style-name="DefaultParagraphFont" style:family="text">
      <style:text-properties fo:color="#000000" fo:letter-spacing="-0.002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2in"/>
    </style:style>
    <style:style style:name="T81" style:parent-style-name="DefaultParagraphFont" style:family="text">
      <style:text-properties fo:color="#000000" fo:letter-spacing="-0.002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06in"/>
    </style:style>
    <style:style style:name="T102" style:parent-style-name="DefaultParagraphFont" style:family="text">
      <style:text-properties fo:color="#000000" fo:letter-spacing="-0.0006in"/>
    </style:style>
    <style:style style:name="T103" style:parent-style-name="DefaultParagraphFont" style:family="text">
      <style:text-properties fo:color="#000000" fo:letter-spacing="-0.0006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color="#000000"/>
    </style:style>
  </office:automatic-styles>
  <office:body>
    <office:text text:use-soft-page-breaks="true">
      <text:p text:style-name="P1"><text:span text:style-name="T2"/><text:span text:style-name="T3">KALĖJIMŲ DEPARTAMENTO PRIE LIETUVOS RESPUBLIKOS<text:s/></text:span></text:p>
      <text:p text:style-name="P4">TEISINGUMO MINISTERIJOS DIREKTORIAUS</text:p>
      <text:p text:style-name="P5">ĮSAKYMAS</text:p>
      <text:p text:style-name="P6"/>
      <text:p text:style-name="P7">DĖL KALĖJIMŲ DEPARTAMENTO PRIE LIETUVOS RESPUBLIKOS TEISINGUMO MINISTERIJOS DIREKTORIAUS 2010 M. SAUSIO 15 D. ĮSAKYMO Nr. V-14 „DĖL VALSTYBĖS ĮMONIŲ PRIE PATAISOS ĮSTAIGŲ DIREKTORIŲ, JŲ PAVADUOTOJŲ IR VYRIAUSIŲJŲ BUHALTERIŲ DARBO APMOKĖJIMO TVARKOS APRAŠO PATVIRTINIMO“ PAKEITIMO</text:p>
      <text:p text:style-name="P8"/>
      <text:p text:style-name="P9">2010 m. vasario 26 d. Nr. V-47</text:p>
      <text:p text:style-name="P10">Vilnius</text:p>
      <text:p text:style-name="P11"/>
      <text:p text:style-name="P12"/>
      <text:p text:style-name="P13"><text:span text:style-name="T14">1</text:span><text:span text:style-name="T15">.<text:s/></text:span><text:span text:style-name="T16">Pakeičiu</text:span><text:span text:style-name="T17"><text:s/>Valstybės įmonių prie pataisos įstaigų direktorių, jų pavaduotojų ir vyriausiųjų buhalterių darbo apmokėjimo tvarkos aprašą, patvirtintą Kalėjimų departamento prie Lietuvos Respublikos teisingumo ministerijos direktoriaus 2010 m. sausio 15 d. įsakymu Nr. V-14 „Dėl Valstybės įmonių prie pataisos įstaigų direktorių, jų pavaduotojų ir vyriausiųjų buhalterių darbo apmokėjimo tvarkos aprašo patvirtinimo“ (Žin., 2010, Nr.<text:s/></text:span><text:a xlink:href="https://www.e-tar.lt/portal/lt/legalAct/TAR.BC34BA962519" office:target-frame-name="_blank" xlink:show="new"><text:span text:style-name="T18">10-516</text:span></text:a><text:span text:style-name="T19">), ir išdėstau jį nauja redakcija (pridedama).</text:span></text:p>
      <text:p text:style-name="P20"><text:span text:style-name="T21">2</text:span><text:span text:style-name="T22">.<text:s/></text:span><text:span text:style-name="T23">Nustata</text:span><text:span text:style-name="T24">u, kad šis įsakymas įsigalioja nuo 2010 m. balandžio 1 d.</text:span></text:p>
      <text:p text:style-name="P25"><text:span text:style-name="T26">3</text:span><text:span text:style-name="T27">.<text:s/></text:span><text:span text:style-name="T28">Pavedu</text:span><text:span text:style-name="T29"><text:s/>Administracijos reikalų skyriui šį įsakymą nustatyta tvarka teikti skelbti leidinyje „Valstybės žinios“ ir Kalėjimų departamento prie Lietuvos Respublikos teisingumo ministerijos internetinėje svetainėje.</text:span></text:p>
      <text:p text:style-name="P30"/>
      <text:p text:style-name="P31"/>
      <text:p text:style-name="P32"/>
      <text:p text:style-name="P33"><text:span text:style-name="T34">Direktorius<text:s/></text:span><text:span text:style-name="T35"><text:tab/>Saulius Vitkūnas</text:span></text:p>
      <text:p text:style-name="P36"/>
      <text:soft-page-break/>
      <text:p text:style-name="P37">PATVIRTINTA</text:p>
      <text:p text:style-name="P38">Kalėjimų departamento prie Lietuvos<text:s/></text:p>
      <text:p text:style-name="P39">Respublikos teisingumo ministerijos<text:s/></text:p>
      <text:p text:style-name="P40">direktoriaus 2010 m. sausio 15 d.<text:s/></text:p>
      <text:p text:style-name="P41">įsakymu Nr. V-14</text:p>
      <text:p text:style-name="P42">(Kalėjimų departamento prie Lietuvos<text:s/></text:p>
      <text:p text:style-name="P43">Respublikos teisingumo ministerijos<text:s/></text:p>
      <text:p text:style-name="P44">direktoriaus 2010 m. vasario 26 d.<text:s/></text:p>
      <text:p text:style-name="P45">įsakymo Nr. V-47 redakcija)</text:p>
      <text:p text:style-name="P46"/>
      <text:p text:style-name="P47"><text:span text:style-name="T48">VALSTYBĖS ĮMONIŲ PRIE PATAISOS ĮSTAIGŲ DIREKTORIŲ, JŲ PAVADUOTOJŲ IR VYRIAUSIŲJŲ BUHALTERIŲ DARBO APMOKĖJ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alstybės įmonių prie pataisos įstaigų direktorių, jų pavaduotojų ir vyriausiųjų buhalterių darbo apmokėjimo tvarkos aprašas (toliau – aprašas) nustato valstybės įmonių prie pataisos įstaigų (toliau – įmonės) direktorių, jų pavaduotojų ir vyriausiųjų buhalterių darbo užmokesčio apskaičiavimo metodiką, premijų ir materialinės pašalpos skyrimo bei ataskaitų pateikimo tvarką.</text:span></text:p>
      <text:p text:style-name="P58"><text:span text:style-name="T59">2</text:span><text:span text:style-name="T60">. Šis aprašas parengtas vadovaujantis Lietuvos Respublikos Vyriausybės 2002 m. rugpjūčio 23 d. nutarimu Nr. 1341 „Dėl valstybės įmonių ir valstybės kontroliuojamų akcinių bendrovių, uždarųjų akcinių bendrovių vadovų, jų pavaduotojų ir vyriausiųjų buhalterių darbo apmokėjimo“ (Žin., 2002, Nr.<text:s/></text:span><text:a xlink:href="https://www.e-tar.lt/portal/lt/legalAct/TAR.AF454CDF6788" office:target-frame-name="_blank" xlink:show="new"><text:span text:style-name="T61">83-3608</text:span></text:a><text:span text:style-name="T62">; 2004, Nr.<text:s/></text:span><text:a xlink:href="https://www.e-tar.lt/portal/lt/legalAct/TAR.49E5C8464595" office:target-frame-name="_blank" xlink:show="new"><text:span text:style-name="T63">95-3499</text:span></text:a><text:span text:style-name="T64">; 2009, Nr.</text:span><text:a xlink:href="https://www.e-tar.lt/portal/lt/legalAct/TAR.3317D5473F34" office:target-frame-name="_blank" xlink:show="new"><text:span text:style-name="T65">126-5433</text:span></text:a><text:span text:style-name="T66"><text:s/>(toliau – Vyriausybės nutarimas).</text:span></text:p>
      <text:p text:style-name="P67"/>
      <text:p text:style-name="P68"><text:span text:style-name="T69">II</text:span><text:span text:style-name="T70">.<text:s/></text:span><text:span text:style-name="T71">DARBO UŽMOKESČIO APSKAIČIAVIMO METODIKA</text:span></text:p>
      <text:p text:style-name="P72"/>
      <text:p text:style-name="P73"><text:span text:style-name="T74">3</text:span><text:span text:style-name="T75">. Įmonės direktoriaus, jo pavaduotojo ir vyriausiojo buhalterio darbo užmokestį sudaro mėnesinės algos pastovioji dalis ir mėnesinės algos kintamoji dalis.</text:span></text:p>
      <text:p text:style-name="P76"><text:span text:style-name="T77">4</text:span><text:span text:style-name="T78">. Įmonės direktoriaus mėnesinės algos pastovioji dalis nustatoma minimalios mėnesinės algos dydžio koeficientais, atsižvelgiant į įmonės kategoriją:</text:span></text:p>
      <text:p text:style-name="P79"><text:span text:style-name="T80">4.1</text:span><text:span text:style-name="T81">. jei įmonės pardavimų ir paslaugų apimtys yra 6 mln. ar daugiau litų, nustatomas 4,6–4,9 koeficientas (minimalios mėnesinės algos dydžiais);</text:span></text:p>
      <text:p text:style-name="P82"><text:span text:style-name="T83">4.2</text:span><text:span text:style-name="T84">. jei įmonės pardavimų ir paslaugų apimtys yra iki 6 mln. litų, nustatomas 2,4–4,5 koeficientas (minimalios mėnesinės algos dydžiais).</text:span></text:p>
      <text:p text:style-name="P85"><text:span text:style-name="T86">5</text:span><text:span text:style-name="T87">. Rodikliai, pagal kuriuos apskaičiuojama įmonės direktoriaus mėnesinės algos kintamoji dalis (toliau – rodikliai), yra Kalėjimų departamento prie Lietuvos Respublikos teisingumo ministerijos (toliau – Kalėjimų departamentas) direktoriaus įsakymu patvirtinto nuteistųjų (suimtųjų) įdarbinimo plano, pelno plano, pardavimų ir paslaugų apimčių plano vykdymo rezultatai.</text:span></text:p>
      <text:p text:style-name="P88"><text:span text:style-name="T89">6</text:span><text:span text:style-name="T90">. Mėnesinės algos kintamoji dalis apskaičiuojama:</text:span></text:p>
      <text:p text:style-name="P91"><text:span text:style-name="T92">6.1</text:span><text:span text:style-name="T93">. kai nuteistųjų (suimtųjų) įdarbinimo planas įvykdomas arba viršijamas, gali būti apskaičiuojama iki 50 procentų mėnesinės algos pastoviosios dalies;</text:span></text:p>
      <text:p text:style-name="P94"><text:span text:style-name="T95">6.2</text:span><text:span text:style-name="T96">. kai pelno planas įvykdomas arba viršijamas, gali būti apskaičiuojama iki 25 procentų mėnesinės algos pastoviosios dalies;</text:span></text:p>
      <text:p text:style-name="P97"><text:span text:style-name="T98">6.3</text:span><text:span text:style-name="T99">. kai vykdomas arba viršijamas pardavimų ir paslaugų apimties planas, gali būti apskaičiuojama iki 25 procentų mėnesinės algos pastoviosios dalies.</text:span></text:p>
      <text:p text:style-name="P100"><text:span text:style-name="T101">7</text:span><text:span text:style-name="T102">. Konkretus mėnesinės algos kintamosios dalies dydis įmonės direktoriui tvirtinamas Kalėjimų departamento direktoriaus įsakymu. Kokia dalimi nuo metų pradžios, įskaitant praėjusį ketvirtį, neįvykdomas nuteistųjų (suimtųjų) įdarbinimo planas, pelno planas ir<text:s/></text:span><text:soft-page-break/><text:span text:style-name="T103">pardavimų ir paslaugų apimčių planas, tokia dalimi mažinama nuo jo priklausančios mėnesinės algos kintamosios dalies, mokamos už einamojo ketvirčio mėnesius, dalis.</text:span></text:p>
      <text:p text:style-name="P104"><text:span text:style-name="T105">8</text:span><text:span text:style-name="T106">. Darbo užmokesčio mėnesinės algos kintamosios dalies dydis negali viršyti įmonės direktoriui, jo pavaduotojui ir vyriausiajam buhalteriui nustatytos mėnesinės algos pastoviosios dalies dydžio. Įmonės direktoriui, jo pavaduotojui ir vyriausiajam buhalteriui mėnesinės algos pastovioji dalis su kintamąja dalimi negali būti didesnės už praėjusio ketvirčio įmonės darbuotojų 5 vidutinius mėnesinius darbo užmokesčius, apskaičiuotus pagal Valstybės įmonių darbuotojų vidutinio mėnesinio darbo užmokesčio apskaičiavimo tvarkos aprašą.</text:span></text:p>
      <text:p text:style-name="P107"><text:span text:style-name="T108">9</text:span><text:span text:style-name="T109">. Įmonės direktorius nustato direktoriaus pavaduotojų ir vyriausiojo buhalterio darbo užmokestį, laikantis tų pačių rodiklių ir santykių kaip ir įmonės direktoriui. Įmonės direktoriaus pavaduotojo, vyriausiojo buhalterio mėnesinės algos pastoviosios dalies dydis turi būti 10–20 procentų mažesnis už įmonės direktoriaus mėnesinės algos pastoviosios dalies dydį.</text:span></text:p>
      <text:p text:style-name="P110"><text:span text:style-name="T111">10</text:span><text:span text:style-name="T112">. Konkretus pastoviosios mėnesinės algos koeficientas įmonės direktoriui nustatomas Kalėjimų departamento direktoriaus įsakymu.</text:span></text:p>
      <text:p text:style-name="P113"><text:span text:style-name="T114">11</text:span><text:span text:style-name="T115">. Įmonės direktoriui, jo pavaduotojui ir vyriausiajam buhalteriui, su kuriais darbo sutartis nutraukiama šalių susitarimu pagal Lietuvos Respublikos darbo kodekso (Žin., 2002, Nr. 64 -2569) 125 straipsnį, išmokamų kompensacijų suma negali viršyti 3 jų vidutinių mėnesinių darbo užmokesčių, apskaičiuotų laikantis Darbuotojo ir valstybės tarnautojo vidutinio darbo užmokesčio apskaičiavimo tvarkos aprašo, patvirtinto Lietuvos Respublikos Vyriausybės 2003 m. gegužės 27 d. nutarimu Nr. 650 (Žin., 2003, Nr.<text:s/></text:span><text:a xlink:href="https://www.e-tar.lt/portal/lt/legalAct/TAR.D8F18698B809" office:target-frame-name="_blank" xlink:show="new"><text:span text:style-name="T116">52-2326</text:span></text:a><text:span text:style-name="T117">; 2006, Nr.<text:s/></text:span><text:a xlink:href="https://www.e-tar.lt/portal/lt/legalAct/TAR.A8F1CA9547F2" office:target-frame-name="_blank" xlink:show="new"><text:span text:style-name="T118">105-4011</text:span></text:a><text:span text:style-name="T119">).</text:span></text:p>
      <text:p text:style-name="P120"/>
      <text:p text:style-name="P121"><text:span text:style-name="T122">III</text:span><text:span text:style-name="T123">.<text:s/></text:span><text:span text:style-name="T124">PREMIJŲ IR MATERIALINĖS PAŠALPOS SKYRIMAS</text:span></text:p>
      <text:p text:style-name="P125"/>
      <text:p text:style-name="P126"><text:span text:style-name="T127">12</text:span><text:span text:style-name="T128">. Įmonės direktoriui, jo pavaduotojui ir vyriausiajam buhalteriui iš įmonės pelno už gerus darbo rezultatus ir gerą darbo pareigų vykdymą metų pabaigoje gali būti išmokama premija, kuri negali viršyti jo vienos mėnesinės algos pastoviosios dalies dydžio.</text:span></text:p>
      <text:p text:style-name="P129"><text:span text:style-name="T130">13</text:span><text:span text:style-name="T131">. Premijos įmonės direktoriui, jo pavaduotojui ir vyriausiajam buhalteriui neskiriamos:</text:span></text:p>
      <text:p text:style-name="P132"><text:span text:style-name="T133">13.1</text:span><text:span text:style-name="T134">. tarnybinių (drausminių) nuobaudų galiojimo laikotarpiu;</text:span></text:p>
      <text:p text:style-name="P135"><text:span text:style-name="T136">13.2</text:span><text:span text:style-name="T137">. jeigu įmonė dirba nuostolingai.</text:span></text:p>
      <text:p text:style-name="P138"><text:span text:style-name="T139">14</text:span><text:span text:style-name="T140">. Įmonės direktoriui, jo pavaduotojui ir vyriausiajam buhalteriui gali būti skiriamos materialinės pašalpos, kai sunki jų materialinė būklė dėl jų pačių ligos, šeimos narių ligos ar mirties, stichinės nelaimės ar turto netekimo, jeigu yra rašytinis prašymas ir pateikti atitinkami tai patvirtinantys dokumentai, – iki 5 minimaliųjų mėnesinių algų iš įmonės pelno.</text:span></text:p>
      <text:p text:style-name="P141"/>
      <text:p text:style-name="P142"><text:span text:style-name="T143">IV</text:span><text:span text:style-name="T144">.<text:s/></text:span><text:span text:style-name="T145">ATASKAITŲ PATEIKIMAS</text:span></text:p>
      <text:p text:style-name="P146"/>
      <text:p text:style-name="P147"><text:span text:style-name="T148">15</text:span><text:span text:style-name="T149">. Po kiekvieno ataskaitinio ketvirčio iki kito mėnesio 15 dienos įmonės privalo pateikti Kalėjimų departamentui praėjusio ketvirčio ataskaitas apie planinių rodiklių: nuteistųjų (suimtųjų) įdarbinimo plano, pelno plano, pardavimų ir paslaugų apimčių plano vykdymą.</text:span></text:p>
      <text:p text:style-name="P150"><text:span text:style-name="T151">16</text:span><text:span text:style-name="T152">. Kiekvienais metais iki sausio 25 dienos įmonės privalo pateikti Kalėjimų departamentui šias finansines ataskaitas ir duomenis:</text:span></text:p>
      <text:p text:style-name="P153"><text:span text:style-name="T154">16.1</text:span><text:span text:style-name="T155">. pelno (nuostolių) ataskaitos projektą;</text:span></text:p>
      <text:p text:style-name="P156"><text:span text:style-name="T157">16.2</text:span><text:span text:style-name="T158">. duomenis apie vidutinį įmonės darbuotojų skaičių už praėjusius ataskaitinius metus;</text:span></text:p>
      <text:p text:style-name="P159"><text:span text:style-name="T160">16.3</text:span><text:span text:style-name="T161">. įmonės darbuotojų sąrašą pagal praėjusių ataskaitinių metų gruodžio 31 dienos duomenis;</text:span></text:p>
      <text:p text:style-name="P162"><text:span text:style-name="T163">16.4</text:span><text:span text:style-name="T164">. duomenis apie vidutinį įmonės dirbančių nuteistųjų (suimtųjų) skaičių už<text:s/></text:span><text:soft-page-break/><text:span text:style-name="T165">praėjusius ataskaitinius metus;</text:span></text:p>
      <text:p text:style-name="P166"><text:span text:style-name="T167">16.5</text:span><text:span text:style-name="T168">. duomenis apie paskutinio praėjusio ketvirčio įmonės darbuotojų vidutinį mėnesinį darbo užmokesčio dydį, apskaičiuotą vadovaujantis Valstybės įmonės darbuotojų vidutinio mėnesinio darbo užmokesčio apskaičiavimo tvarka, patvirtinta Vyriausybės nutarimo 6 punktu.</text:span></text:p>
      <text:p text:style-name="P169"/>
      <text:p text:style-name="P170"><text:span text:style-name="T171">V</text:span><text:span text:style-name="T172">.<text:s/></text:span><text:span text:style-name="T173">BAIGIAMOSIOS NUOSTATOS</text:span></text:p>
      <text:p text:style-name="P174"/>
      <text:p text:style-name="P175"><text:span text:style-name="T176">17</text:span><text:span text:style-name="T177">. Valstybės įmonių pareigūnų darbo apmokėjimo tvarkai taikomos šio tvarkos aprašo ir Tarnybos Kalėjimų departamente prie Lietuvos Respublikos teisingumo ministerijos statuto (Žin., 2000, Nr.<text:s/></text:span><text:a xlink:href="https://www.e-tar.lt/portal/lt/legalAct/TAR.BBC3E3121172" office:target-frame-name="_blank" xlink:show="new"><text:span text:style-name="T178">39-1088</text:span></text:a><text:span text:style-name="T179">; 2008, Nr.<text:s/></text:span><text:a xlink:href="https://www.e-tar.lt/portal/lt/legalAct/TAR.5BC3DE5B9DD4" office:target-frame-name="_blank" xlink:show="new"><text:span text:style-name="T180">135-5230</text:span></text:a><text:span text:style-name="T181">) 40 straipsnio, 41 straipsnio 1, 3 ir 4 dalių, 43–45 straipsnių nuostatos.</text:span></text:p>
      <text:p text:style-name="P182"><text:span text:style-name="T183">18</text:span><text:span text:style-name="T184">. Informacija apie įmonės darbuotojų darbo užmokestį skelbiama vadovaujantis Lietuvos Respublikos teisės gauti informaciją iš valstybės ir savivaldybių institucijų ir įstaigų įstatymo ir Lietuvos Respublikos Vyriausybės 2003 m. balandžio 18 d. nutarimo Nr. 480 „Dėl bendrųjų reikalavimų valstybės ir savivaldybių institucijų ir įstaigų interneto svetainėms aprašo patvirtinimo“ nuostatomis.</text:span></text:p>
      <text:p text:style-name="P185"><text:span text:style-name="T1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 PRIE LIETUVOS RESPUBLIKOS</dc:title>
    <meta:initial-creator>Sandra</meta:initial-creator>
    <dc:creator>Adlib User</dc:creator>
    <meta:creation-date>2015-12-09T13:57:00Z</meta:creation-date>
    <dc:date>2015-12-09T13:57:00Z</dc:date>
    <meta:template xlink:href="Normal" xlink:type="simple"/>
    <meta:editing-cycles>2</meta:editing-cycles>
    <meta:editing-duration>PT0S</meta:editing-duration>
    <meta:document-statistic meta:page-count="4" meta:paragraph-count="212" meta:word-count="1207" meta:character-count="9148" meta:row-count="354" meta:non-whitespace-character-count="8153"/>
  </office:meta>
</office:document-meta>
</file>