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8 D. NUTARIMO NR. 1094 „DĖL ALKOHOLINIŲ GĖRIMŲ, TABAKO GAMINIŲ IR CUKRAUS EKSPORTO KONTROLĖS SUGRIEŽTINIMO“ DALINIO PAKEITIMO</text:p>
      <text:p text:style-name="P15"/>
      <text:p text:style-name="P16">1995 m. rugsėjo 5 d. Nr. 1185</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Vyriausybės 1994 m. lapkričio 8 d. nutarimą Nr. 1094 „Dėl alkoholinių gėrimų, tabako gaminių ir cukraus eksporto kontrolės sugriežtinimo“ (Žin., 1994, Nr.<text:s/></text:span><text:a xlink:href="https://www.e-tar.lt/portal/lt/legalAct/TAR.EFA5178DF676" office:target-frame-name="_blank" xlink:show="new"><text:span text:style-name="T26">88-1685</text:span></text:a><text:span text:style-name="T27">; 1995, Nr.<text:s/></text:span><text:a xlink:href="https://www.e-tar.lt/portal/lt/legalAct/TAR.D3B0B5ADF90F" office:target-frame-name="_blank" xlink:show="new"><text:span text:style-name="T28">49-1205</text:span></text:a><text:span text:style-name="T29">), išdėstyti 2 punkto antrąją pastraipą taip:</text:span></text:p>
      <text:p text:style-name="P30"><text:span text:style-name="T31">„Užstatas grąžinamas arba garantijos galiojimas nutraukiamas po to, kai prekių eksportuotojai pateikia Lietuvos muitinės deklaraciją su paskirties muitinės žymomis, krovinio važtaraščius su Lietuvos Respublikos ir užsienio valstybių muitinių žymomis, kad krovinys išvežtas arba įvežtas, o eksporto per Lietuvos Respublikos ir kitų valstybių uostus atveju – važtaraščius su Lietuvos muitinės žymomis ir pakrovimo į laivą dokumentus (konosamentus) arba nurodytųjų važtaraščių bei dokumentų kopijas“.</text:span></text:p>
      <text:p text:style-name="P32"/>
      <text:p text:style-name="P33"/>
      <text:p text:style-name="P34"/>
      <text:p text:style-name="P35">MINISTRAS PIRMININKAS<text:tab/>ADOLFAS ŠLEŽEVIČIUS</text:p>
      <text:p text:style-name="P36"/>
      <text:p text:style-name="P37"/>
      <text:p text:style-name="P38"/>
      <text:p text:style-name="P39">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8:26:00Z</meta:creation-date>
    <dc:date>2019-05-09T08:26:00Z</dc:date>
    <meta:template xlink:href="Normal.dotm" xlink:type="simple"/>
    <meta:editing-cycles>2</meta:editing-cycles>
    <meta:editing-duration>PT0S</meta:editing-duration>
    <meta:document-statistic meta:page-count="1" meta:paragraph-count="14" meta:word-count="178" meta:character-count="1338" meta:row-count="51" meta:non-whitespace-character-count="1174"/>
  </office:meta>
</office:document-meta>
</file>