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fo:letter-spacing="0.0138in" style:font-size-complex="11pt"/>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P38" style:parent-style-name="Normal" style:family="paragraph">
      <style:paragraph-properties style:snap-to-layout-grid="false" fo:text-align="center"/>
      <style:text-properties fo:font-weight="bold" style:font-weight-asian="bold" style:font-weight-complex="bold" fo:color="#000000" style:font-size-complex="11p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style:snap-to-layout-grid="false" fo:text-align="center"/>
      <style:text-properties fo:font-weight="bold" style:font-weight-asian="bold" style:font-weight-complex="bold"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P67" style:parent-style-name="Normal" style:family="paragraph">
      <style:paragraph-properties style:snap-to-layout-grid="false" fo:text-align="center"/>
      <style:text-properties fo:font-weight="bold" style:font-weight-asian="bold" style:font-weight-complex="bold" fo:color="#000000"/>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font-size-complex="11pt"/>
    </style:style>
    <style:style style:name="P70" style:parent-style-name="Normal" style:family="paragraph">
      <style:paragraph-properties style:snap-to-layout-grid="false" fo:text-align="center"/>
      <style:text-properties fo:font-weight="bold" style:font-weight-asian="bold" style:font-weight-complex="bold"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margin-left="0.7916in">
        <style:tab-stops/>
      </style:paragraph-properties>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margin-left="0.7916in">
        <style:tab-stops/>
      </style:paragraph-properties>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margin-left="0.7916in">
        <style:tab-stops/>
      </style:paragraph-properties>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P94" style:parent-style-name="Normal" style:family="paragraph">
      <style:paragraph-properties style:snap-to-layout-grid="false" fo:text-align="center"/>
      <style:text-properties fo:font-weight="bold" style:font-weight-asian="bold" style:font-weight-complex="bold" fo:color="#000000" style:font-size-complex="11pt"/>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color="#000000" style:font-size-complex="11pt"/>
    </style:style>
    <style:style style:name="P97" style:parent-style-name="Normal" style:family="paragraph">
      <style:paragraph-properties style:snap-to-layout-grid="false" fo:text-align="center"/>
      <style:text-properties fo:font-weight="bold" style:font-weight-asian="bold" style:font-weight-complex="bold"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P122"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color="#000000" style:font-size-complex="11pt"/>
    </style:style>
    <style:style style:name="P125" style:parent-style-name="Normal" style:family="paragraph">
      <style:paragraph-properties style:snap-to-layout-grid="false" fo:text-align="center"/>
      <style:text-properties fo:font-weight="bold" style:font-weight-asian="bold" style:font-weight-complex="bold"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margin-left="0.7875in">
        <style:tab-stops/>
      </style:paragraph-properties>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margin-left="0.7875in">
        <style:tab-stops/>
      </style:paragraph-properties>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P142"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style:snap-to-layout-grid="false" fo:text-align="center"/>
      <style:text-properties fo:font-weight="bold" style:font-weight-asian="bold" style:font-weight-complex="bold"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margin-left="0.7916in">
        <style:tab-stops/>
      </style:paragraph-properties>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margin-left="0.7916in">
        <style:tab-stops/>
      </style:paragraph-properties>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margin-left="0.7916in">
        <style:tab-stops/>
      </style:paragraph-properties>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margin-left="0.7916in">
        <style:tab-stops/>
      </style:paragraph-properties>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P164" style:parent-style-name="Normal" style:family="paragraph">
      <style:paragraph-properties style:snap-to-layout-grid="false" fo:text-align="center"/>
      <style:text-properties fo:font-weight="bold" style:font-weight-asian="bold" style:font-weight-complex="bold" fo:color="#000000"/>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color="#000000" style:font-size-complex="11pt"/>
    </style:style>
    <style:style style:name="P167" style:parent-style-name="Normal" style:family="paragraph">
      <style:paragraph-properties style:snap-to-layout-grid="false" fo:text-align="center"/>
      <style:text-properties fo:font-weight="bold" style:font-weight-asian="bold" style:font-weight-complex="bold"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P184" style:parent-style-name="Normal" style:family="paragraph">
      <style:paragraph-properties style:snap-to-layout-grid="false" fo:text-align="center"/>
      <style:text-properties fo:font-weight="bold" style:font-weight-asian="bold" style:font-weight-complex="bold" fo:color="#000000"/>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center"/>
      <style:text-properties fo:font-weight="bold" style:font-weight-asian="bold" style:font-weight-complex="bold"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margin-left="0.7916in">
        <style:tab-stops/>
      </style:paragraph-properties>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margin-left="0.7916in">
        <style:tab-stops/>
      </style:paragraph-properties>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margin-left="0.7916in">
        <style:tab-stops/>
      </style:paragraph-properties>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margin-left="0.7916in">
        <style:tab-stops/>
      </style:paragraph-properties>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margin-left="0.7916in">
        <style:tab-stops/>
      </style:paragraph-properties>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style:snap-to-layout-grid="false" fo:text-align="center"/>
      <style:text-properties fo:font-weight="bold" style:font-weight-asian="bold" style:font-weight-complex="bold" fo:color="#000000"/>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color="#000000" style:font-size-complex="11pt"/>
    </style:style>
    <style:style style:name="P209" style:parent-style-name="Normal" style:family="paragraph">
      <style:paragraph-properties style:snap-to-layout-grid="false" fo:text-align="center"/>
      <style:text-properties fo:font-weight="bold" style:font-weight-asian="bold" style:font-weight-complex="bold"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margin-left="0.7916in">
        <style:tab-stops/>
      </style:paragraph-properties>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margin-left="0.7916in">
        <style:tab-stops/>
      </style:paragraph-properties>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margin-left="0.7916in">
        <style:tab-stops/>
      </style:paragraph-properties>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margin-left="0.7916in">
        <style:tab-stops/>
      </style:paragraph-properties>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margin-left="0.7916in">
        <style:tab-stops/>
      </style:paragraph-properties>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margin-left="0.752in">
        <style:tab-stops/>
      </style:paragraph-properties>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margin-left="0.752in">
        <style:tab-stops/>
      </style:paragraph-properties>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margin-left="0.752in">
        <style:tab-stops/>
      </style:paragraph-properties>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margin-left="0.752in">
        <style:tab-stops/>
      </style:paragraph-properties>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P251" style:parent-style-name="Normal" style:family="paragraph">
      <style:paragraph-properties style:snap-to-layout-grid="false" fo:text-align="center"/>
      <style:text-properties fo:font-weight="bold" style:font-weight-asian="bold" style:font-weight-complex="bold" fo:color="#000000"/>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center"/>
      <style:text-properties fo:font-weight="bold" style:font-weight-asian="bold" style:font-weight-complex="bold"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style:snap-to-layout-grid="false" fo:text-align="center"/>
      <style:text-properties fo:font-weight="bold" style:font-weight-asian="bold" style:font-weight-complex="bold" fo:color="#000000"/>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color="#000000" style:font-size-complex="11pt"/>
    </style:style>
    <style:style style:name="P275" style:parent-style-name="Normal" style:family="paragraph">
      <style:paragraph-properties style:snap-to-layout-grid="false" fo:text-align="center"/>
      <style:text-properties fo:font-weight="bold" style:font-weight-asian="bold" style:font-weight-complex="bold"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paragraph-properties style:snap-to-layout-grid="false" fo:text-align="center"/>
      <style:text-properties fo:font-weight="bold" style:font-weight-asian="bold" style:font-weight-complex="bold" fo:color="#000000"/>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style:snap-to-layout-grid="false" fo:text-align="center"/>
      <style:text-properties fo:font-weight="bold" style:font-weight-asian="bold" style:font-weight-complex="bold"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style:snap-to-layout-grid="false" fo:text-align="center"/>
      <style:text-properties fo:font-weight="bold" style:font-weight-asian="bold" style:font-weight-complex="bold" fo:color="#000000"/>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color="#000000" style:font-size-complex="11pt"/>
    </style:style>
    <style:style style:name="P307" style:parent-style-name="Normal" style:family="paragraph">
      <style:paragraph-properties style:snap-to-layout-grid="false" fo:text-align="center"/>
      <style:text-properties fo:font-weight="bold" style:font-weight-asian="bold" style:font-weight-complex="bold"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font-weight="bold" style:font-weight-asian="bold" style:font-weight-complex="bold" fo:color="#000000" style:font-size-complex="11pt"/>
    </style:style>
    <style:style style:name="P321" style:parent-style-name="Normal" style:family="paragraph">
      <style:paragraph-properties style:snap-to-layout-grid="false" fo:text-align="center"/>
      <style:text-properties fo:font-weight="bold" style:font-weight-asian="bold" style:font-weight-complex="bold" fo:color="#000000"/>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P325" style:parent-style-name="Normal" style:family="paragraph">
      <style:paragraph-properties style:snap-to-layout-grid="false" fo:text-align="center"/>
      <style:text-properties fo:font-weight="bold" style:font-weight-asian="bold" style:font-weight-complex="bold"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P350" style:parent-style-name="Normal" style:family="paragraph">
      <style:paragraph-properties style:snap-to-layout-grid="false" fo:text-align="center"/>
      <style:text-properties fo:font-weight="bold" style:font-weight-asian="bold" style:font-weight-complex="bold" fo:color="#000000"/>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color="#000000" style:font-size-complex="11pt"/>
    </style:style>
    <style:style style:name="P353" style:parent-style-name="Normal" style:family="paragraph">
      <style:paragraph-properties style:snap-to-layout-grid="false" fo:text-align="center"/>
      <style:text-properties fo:font-weight="bold" style:font-weight-asian="bold" style:font-weight-complex="bold"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color="#000000" style:font-size-complex="11pt"/>
    </style:style>
    <style:style style:name="T369" style:parent-style-name="DefaultParagraphFont" style:family="text">
      <style:text-properties fo:font-weight="bold" style:font-weight-asian="bold" style:font-weight-complex="bold" fo:color="#000000" style:font-size-complex="11pt"/>
    </style:style>
    <style:style style:name="P370" style:parent-style-name="Normal" style:family="paragraph">
      <style:paragraph-properties style:snap-to-layout-grid="false" fo:text-align="center"/>
      <style:text-properties fo:font-weight="bold" style:font-weight-asian="bold" style:font-weight-complex="bold" fo:color="#000000"/>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color="#000000" style:font-size-complex="11pt"/>
    </style:style>
    <style:style style:name="P373" style:parent-style-name="Normal" style:family="paragraph">
      <style:paragraph-properties style:snap-to-layout-grid="false" fo:text-align="center"/>
      <style:text-properties fo:font-weight="bold" style:font-weight-asian="bold" style:font-weight-complex="bold"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font-weight="bold" style:font-weight-asian="bold" style:font-weight-complex="bold" fo:color="#000000" style:font-size-complex="11pt"/>
    </style:style>
    <style:style style:name="P387" style:parent-style-name="Normal" style:family="paragraph">
      <style:paragraph-properties style:snap-to-layout-grid="false" fo:text-align="center"/>
      <style:text-properties fo:font-weight="bold" style:font-weight-asian="bold" style:font-weight-complex="bold" fo:color="#000000"/>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color="#000000" style:font-size-complex="11pt"/>
    </style:style>
    <style:style style:name="P390" style:parent-style-name="Normal" style:family="paragraph">
      <style:paragraph-properties style:snap-to-layout-grid="false" fo:text-align="center"/>
      <style:text-properties fo:font-weight="bold" style:font-weight-asian="bold" style:font-weight-complex="bold"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margin-left="0.7916in">
        <style:tab-stops/>
      </style:paragraph-properties>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margin-left="0.7916in">
        <style:tab-stops/>
      </style:paragraph-properties>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margin-left="0.7916in">
        <style:tab-stops/>
      </style:paragraph-properties>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margin-left="0.7916in">
        <style:tab-stops/>
      </style:paragraph-properties>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margin-left="0.7916in">
        <style:tab-stops/>
      </style:paragraph-properties>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margin-left="0.7916in">
        <style:tab-stops/>
      </style:paragraph-properties>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P423" style:parent-style-name="Normal" style:family="paragraph">
      <style:paragraph-properties style:snap-to-layout-grid="false" fo:text-align="center"/>
      <style:text-properties fo:font-weight="bold" style:font-weight-asian="bold" style:font-weight-complex="bold" fo:color="#000000"/>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fo:color="#000000" style:font-size-complex="11pt"/>
    </style:style>
    <style:style style:name="P426" style:parent-style-name="Normal" style:family="paragraph">
      <style:paragraph-properties style:snap-to-layout-grid="false" fo:text-align="center"/>
      <style:text-properties fo:font-weight="bold" style:font-weight-asian="bold" style:font-weight-complex="bold"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P434" style:parent-style-name="Normal" style:family="paragraph">
      <style:paragraph-properties style:snap-to-layout-grid="false" fo:text-align="center"/>
      <style:text-properties fo:font-weight="bold" style:font-weight-asian="bold" style:font-weight-complex="bold" fo:color="#000000"/>
    </style:style>
    <style:style style:name="P435" style:parent-style-name="Normal" style:family="paragraph">
      <style:paragraph-properties style:snap-to-layout-grid="false" fo:text-align="center"/>
    </style:style>
    <style:style style:name="T436" style:parent-style-name="DefaultParagraphFont" style:family="text">
      <style:text-properties fo:font-weight="bold" style:font-weight-asian="bold" style:font-weight-complex="bold" fo:color="#000000" style:font-size-complex="11pt"/>
    </style:style>
    <style:style style:name="P437" style:parent-style-name="Normal" style:family="paragraph">
      <style:paragraph-properties style:snap-to-layout-grid="false" fo:text-align="center"/>
      <style:text-properties fo:font-weight="bold" style:font-weight-asian="bold" style:font-weight-complex="bold"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color="#000000" style:font-size-complex="11pt"/>
    </style:style>
    <style:style style:name="T449" style:parent-style-name="DefaultParagraphFont" style:family="text">
      <style:text-properties fo:font-weight="bold" style:font-weight-asian="bold" style:font-weight-complex="bold" fo:color="#000000" style:font-size-complex="11pt"/>
    </style:style>
    <style:style style:name="P450" style:parent-style-name="Normal" style:family="paragraph">
      <style:paragraph-properties style:snap-to-layout-grid="false" fo:text-align="center"/>
      <style:text-properties fo:font-weight="bold" style:font-weight-asian="bold" style:font-weight-complex="bold" fo:color="#000000"/>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color="#000000" style:font-size-complex="11pt"/>
    </style:style>
    <style:style style:name="P453" style:parent-style-name="Normal" style:family="paragraph">
      <style:paragraph-properties style:snap-to-layout-grid="false" fo:text-align="center"/>
      <style:text-properties fo:font-weight="bold" style:font-weight-asian="bold" style:font-weight-complex="bold"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text-properties fo:color="#000000"/>
    </style:style>
    <style:style style:name="TableColumn467" style:family="table-column">
      <style:table-column-properties style:column-width="3.3465in"/>
    </style:style>
    <style:style style:name="TableColumn468" style:family="table-column">
      <style:table-column-properties style:column-width="3.3472in"/>
    </style:style>
    <style:style style:name="Table466" style:family="table">
      <style:table-properties style:width="6.6937in" fo:margin-left="0in" table:align="lef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style:text-properties fo:text-transform="uppercase" fo:color="#000000" style:font-size-complex="11pt"/>
    </style:style>
    <style:style style:name="P472" style:parent-style-name="Normal" style:family="paragraph">
      <style:paragraph-properties style:snap-to-layout-grid="false"/>
      <style:text-properties fo:text-transform="uppercase" fo:color="#000000"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fo:text-align="end"/>
      <style:text-properties fo:text-transform="uppercase" fo:color="#000000" style:font-size-complex="11pt"/>
    </style:style>
    <style:style style:name="P475" style:parent-style-name="Normal" style:family="paragraph">
      <style:paragraph-properties style:snap-to-layout-grid="false" fo:text-align="end"/>
    </style:style>
    <style:style style:name="T476" style:parent-style-name="DefaultParagraphFont" style:family="text">
      <style:text-properties fo:text-transform="uppercase" fo:color="#000000" style:font-size-complex="11pt"/>
    </style:style>
    <style:style style:name="P477" style:parent-style-name="Normal" style:family="paragraph">
      <style:paragraph-properties fo:text-align="center"/>
    </style:style>
    <style:style style:name="T478" style:parent-style-name="DefaultParagraphFont" style:family="text">
      <style:text-properties fo:color="#000000"/>
    </style:style>
  </office:automatic-styles>
  <office:body>
    <office:text text:use-soft-page-breaks="true">
      <text:p text:style-name="P1"><text:span text:style-name="T7"/><text:span text:style-name="T8">LIETUVOS RESPUBLIKOS VYRIAUSYBĖS IR GRUZIJOS RESPUBLIKOS VYRIAUSYBĖS</text:span></text:p>
      <text:p text:style-name="P9"/>
      <text:p text:style-name="P10">SUSITARIMAS</text:p>
      <text:p text:style-name="P11">DĖL BENDRADARBIAVIMO KOVOJANT SU MUITINĖS ĮSTATYMŲ PAŽEIDIMAIS</text:p>
      <text:p text:style-name="P12"/>
      <text:p text:style-name="P13"><text:span text:style-name="T14">Lietuvos Respublikos Vyriausybė ir Gruzijos Respublikos Vyriausybė, toliau<text:s/></text:span><text:span text:style-name="T15">vadinamos Šalimis,</text:span></text:p>
      <text:p text:style-name="P16"><text:span text:style-name="T17">pripažindamos, kad muitinės įstatymų pažeidimai daro žalą jų valstybių ekonominiams, mokestiniams ir socialiniams interesams bei teisėtiems prekybiniams interesams;</text:span></text:p>
      <text:p text:style-name="P18"><text:span text:style-name="T19">atsižvelgdamos į tai, kad neteisėta narkotinių priemonių ir psichotrop</text:span><text:span text:style-name="T20">inių medžiagų apyvarta kelia pavojų piliečių ir visuomenės sveikatai;</text:span></text:p>
      <text:p text:style-name="P21"><text:span text:style-name="T22">atsižvelgdamos į tikslaus muitų, rinkliavų ir kitų mokesčių, renkamų įvežant, išvežant prekes</text:span><text:span text:style-name="T23">,<text:s/></text:span><text:span text:style-name="T24">apskaičiavimo svarbą, taip pat tikslų draudimų, apribojimų ir kontrolės sąlygų laikymąsi;</text:span></text:p>
      <text:p text:style-name="P25"><text:span text:style-name="T26">b</text:span><text:span text:style-name="T27">ūdamos įsitikinusios, kad pastangos siekiant užkirsti kelią muitinės įstatymų pažeidimams ir užtikrinant teisingą muitų, rinkliavų ir kitų mokesčių surinkimą bus efektyvesnės bendradarbiaujant jų muitinės administracijoms;</text:span></text:p>
      <text:p text:style-name="P28"><text:span text:style-name="T29">atsižvelgdamos į 1961 m. Vieningo</text:span><text:span text:style-name="T30">s JTO narkotinių priemonių konvencijos, 1971 m. Psichotropinių medžiagų konvencijos ir 1988 m. Kovos su neteisėta narkotinių priemonių ir psichotropinių medžiagų apyvarta konvencijos nuostatas, parengtas globojant Jungtinių Tautų Organizacijai,</text:span></text:p>
      <text:p text:style-name="P31"><text:span text:style-name="T32">susitar</text:span><text:span text:style-name="T33">ė:</text:span></text:p>
      <text:p text:style-name="P34"/>
      <text:p text:style-name="P35"><text:span text:style-name="T36">1</text:span><text:span text:style-name="T37"><text:s/>straipsnis</text:span></text:p>
      <text:p text:style-name="P38"/>
      <text:p text:style-name="P39"><text:span text:style-name="T40">APIBRĖŽIMAI</text:span></text:p>
      <text:p text:style-name="P41"/>
      <text:p text:style-name="P42"><text:span text:style-name="T43">Šiame Susitarime:</text:span></text:p>
      <text:p text:style-name="P44"><text:span text:style-name="T45">1</text:span><text:span text:style-name="T46">) „muitinės įstatymai“ – įstatymų ir teises aktų nuostatos, reglamentuojančios prekių įvežimo, išvežimo bei tranzito ir muitų, rinkliavų bei kitų mokesčių, renkamų muitinės administracijų, arba draudimų</text:span><text:span text:style-name="T47">, apribojimų ir kontrolės priemones;</text:span></text:p>
      <text:p text:style-name="P48"><text:span text:style-name="T49">2</text:span><text:span text:style-name="T50">) „pažeidimas“ – kiekvienas muitines įstatymų pažeidimas, taip pat kiekvienas kėsinimasis pažeisti šiuos įstatymus;</text:span></text:p>
      <text:p text:style-name="P51"><text:span text:style-name="T52">3</text:span><text:span text:style-name="T53">) „muitinės administracija“ – Lietuvos Respublikoje – Muitinės departamentas prie Lietuvos<text:s/></text:span><text:span text:style-name="T54">Respublikos finansų ministerijos, Gruzijos Respublikoje – Muitinės departamentas;</text:span></text:p>
      <text:p text:style-name="P55"><text:span text:style-name="T56">4</text:span><text:span text:style-name="T57">) „kontroliuojamas pristatymas“ – metodas, kurį taikant leidžiama neteisėtas arba įtariamas narkotinių priemonių, psichotropinių medžiagų arba jas pakeičiančių medžiagų<text:s/></text:span><text:span text:style-name="T58">siuntas išvežti iš Šalių teritorijų, pervežti per jas tranzitu arba į jas įvežti, Šalių kompetentingoms valstybinėms institucijoms žinant ir prižiūrint, siekiant nustatyti asmenis, susijusius su neteisėta narkotinių priemonių ir psichotropinių medžiagų apy</text:span><text:span text:style-name="T59">varta;</text:span></text:p>
      <text:p text:style-name="P60"><text:span text:style-name="T61">5</text:span><text:span text:style-name="T62">) „muitinio įforminimo ženklai“ – plombos, spaudų atspaudai dedami ant transporto priemonių ir krovinių.</text:span></text:p>
      <text:p text:style-name="P63"/>
      <text:p text:style-name="P64"><text:span text:style-name="T65">2</text:span><text:span text:style-name="T66"><text:s/>straipsnis</text:span></text:p>
      <text:p text:style-name="P67"/>
      <text:p text:style-name="P68"><text:span text:style-name="T69">SUSITARIMO TAIKYMO SRITIS</text:span></text:p>
      <text:p text:style-name="P70"/>
      <text:p text:style-name="P71"><text:span text:style-name="T72">1</text:span><text:span text:style-name="T73">. Šalys, remdamosi šio Susitarimo sąlygomis, per jų muitinių administracijas<text:s/></text:span><text:span text:style-name="T74">bendradarbiauja ir teikia viena kitai pagalbą:</text:span></text:p>
      <text:p text:style-name="P75"><text:span text:style-name="T76">a) siekdamos palengvinti ir pagreitinti prekių judėjimą;</text:span></text:p>
      <text:p text:style-name="P77"><text:span text:style-name="T78">b) siekdamos užtikrinti tinkamą muitinės įstatymų laikymąsi;</text:span></text:p>
      <text:p text:style-name="P79"><text:span text:style-name="T80">c) siekdamos užkirsti kelią muitinės įstatymų pažeidimams, vykdyti pažeidimų tyrimą ir<text:s/></text:span><text:span text:style-name="T81">jų pašalinimą.</text:span></text:p>
      <text:p text:style-name="P82"><text:span text:style-name="T83">2</text:span><text:span text:style-name="T84">. Šiuo Susitarimu numatyta pagalba teikiama remiantis prašymą gavusios Šalies teritorijoje galiojančiais įstatymais ir teisės aktais ir pagal prašymą gavusios muitinės administracijos kompetenciją ir galimybes. Muitinės administracijo</text:span><text:span text:style-name="T85">s prireikus gali prašyti kitų kompetentingų institucijų paramos, remdamosi įstatymais ir kitais teisės aktais, galiojančiais prašymą gavusios Šalies teritorijoje.</text:span></text:p>
      <text:p text:style-name="P86"><text:span text:style-name="T87">3</text:span><text:span text:style-name="T88">. Šis Susitarimas nenumato muitų, rinkliavų ir kitų mokesčių grąžinimo.</text:span></text:p>
      <text:p text:style-name="P89"/>
      <text:p text:style-name="P90"><text:span text:style-name="T91">3</text:span><text:span text:style-name="T92"><text:s/>straips</text:span><text:span text:style-name="T93">nis</text:span></text:p>
      <text:p text:style-name="P94"/>
      <text:p text:style-name="P95"><text:span text:style-name="T96">MUITINĖS FORMALUMŲ SUPAPRASTINIMAS</text:span></text:p>
      <text:p text:style-name="P97"/>
      <text:p text:style-name="P98"><text:span text:style-name="T99">1</text:span><text:span text:style-name="T100">. Susitarusios muitinės administracijos imasi priemonių muitinės formalumams supaprastinti, kad būtų palengvintas ir pagreitintas prekių judėjimas tarp abiejų valstybių teritorijų.</text:span></text:p>
      <text:p text:style-name="P101"><text:span text:style-name="T102">2</text:span><text:span text:style-name="T103">. Muitinės administracij</text:span><text:span text:style-name="T104">os, kaip įprasta, pripažins viena kitos muitinio įforminimo ženklus. Muitinės administracijos gali, jei to reikalauja muitinis tikrinimas, panaikinti buvusius muitinio įforminimo ženklus ir naudoti arba papildyti savo muitinio įforminimo ženklus.</text:span></text:p>
      <text:p text:style-name="P105"><text:span text:style-name="T106">3</text:span><text:span text:style-name="T107">. Mu</text:span><text:span text:style-name="T108">itinės administracijos pasikeis muitinės dokumentų ir muitinio įforminimo ženklų, paminėtų šio straipsnio 2 punkte, pavyzdžiais, taip pat sąrašais prekių, kurių įvežimas, išvežimas ar gabenimas tranzitu per jų valstybių teritoriją yra ribojamas ar draudžia</text:span><text:span text:style-name="T109">mas.</text:span></text:p>
      <text:p text:style-name="P110"><text:span text:style-name="T111">4</text:span><text:span text:style-name="T112">. Prekės ir transporto priemonės, vykstančios tranzitu, paprastai tikrinamos muitinėje tik išoriškai, nebent dėl viešosios tvarkos, saugumo, moralės ir sveikatos apsaugos arba kontroliuojant strateginių ir turinčių ypatingą reikšmę prekių<text:s/></text:span><text:span text:style-name="T113">eksportą, saugant aplinką, kultūrinį paveldą, intelektualinę nuosavybę ar dėl kitų svarbių priežasčių iškyla būtinybė atlikti pilnutinį ar dalinį muitinį tikrinimą.</text:span></text:p>
      <text:p text:style-name="P114"><text:span text:style-name="T115">5</text:span><text:span text:style-name="T116">. Muitinės administracijos pagal abipusį susitarimą, gali pripažinti naudojamus muitin</text:span><text:span text:style-name="T117">ės dokumentų blankus lietuvių arba gruzinų kalbomis.</text:span></text:p>
      <text:p text:style-name="P118"/>
      <text:p text:style-name="P119"><text:span text:style-name="T120">4</text:span><text:span text:style-name="T121"><text:s/>straipsnis</text:span></text:p>
      <text:p text:style-name="P122"/>
      <text:p text:style-name="P123"><text:span text:style-name="T124">BENDRADARBIAVIMO IR TARPUSAVIO PAGALBOS FORMOS</text:span></text:p>
      <text:p text:style-name="P125"/>
      <text:p text:style-name="P126"><text:span text:style-name="T127">1</text:span><text:span text:style-name="T128">. Muitinės administracijos, savo iniciatyva arba gavusios prašymą, pateikia visą reikiamą informaciją pagal šio Susitarimo 7, 8 i</text:span><text:span text:style-name="T129">r 9 straipsnius.</text:span></text:p>
      <text:p text:style-name="P130"><text:span text:style-name="T131">2</text:span><text:span text:style-name="T132">. Muitinės administracijos:</text:span></text:p>
      <text:p text:style-name="P133"><text:span text:style-name="T134">a) keičiasi savo veiklos patirtimi ir informacija apie naujas priemones ir metodus, susijusius su muitinės įstatymų pažeidimais;</text:span></text:p>
      <text:p text:style-name="P135"><text:span text:style-name="T136">b) informuoja viena kitą apie savo muitinės įstatymus ir atitinkamus jų<text:s/></text:span><text:span text:style-name="T137">pakeitimus, taip pat apie taikomas technines kontrolės priemones ir jų naudojimo metodus bei svarsto kitus abipusį susidomėjimą keliančius klausimus.</text:span></text:p>
      <text:p text:style-name="P138"/>
      <text:p text:style-name="P139"><text:span text:style-name="T140">5</text:span><text:span text:style-name="T141"><text:s/>straipsnis</text:span></text:p>
      <text:p text:style-name="P142"/>
      <text:p text:style-name="P143"><text:span text:style-name="T144">ASMENŲ, PREKIŲ IR TRANSPORTO PRIEMONIŲ PRIEŽIŪRA</text:span></text:p>
      <text:p text:style-name="P145"/>
      <text:p text:style-name="P146"><text:span text:style-name="T147">Vienos Šalies muitinės administ</text:span><text:span text:style-name="T148">racija, savo iniciatyva arba gavusi kitos Šalies muitinės administracijos prašymą, ypač prižiūrės:</text:span></text:p>
      <text:p text:style-name="P149"><text:span text:style-name="T150">a) judėjimą, ypač įvažiavimą į Šalies teritoriją ir išvažiavimą iš jos asmenų, apie kuriuos yra žinoma, kad jie pažeidė kitos Šalies teritorijoje galiojančiu</text:span><text:span text:style-name="T151">s muitinės įstatymus ar įtariami juos pažeidę;</text:span></text:p>
      <text:p text:style-name="P152"><text:span text:style-name="T153">b) prekių arba mokėjimo priemonių judėjimą, apie kurį vienos Šalies muitinės administracija yra pranešusi kitos Šalies muitinės administracijai kaip apie susijusį su neteisėta apyvarta tos Šalies teritorijoj</text:span><text:span text:style-name="T154">e;</text:span></text:p>
      <text:p text:style-name="P155"><text:span text:style-name="T156">c) visas transporto priemones, apie kurias žinoma, kad jos yra naudojamos pažeidžiant kitos Šalies muitinės įstatymus arba tuo įtariama;</text:span></text:p>
      <text:p text:style-name="P157"><text:span text:style-name="T158">d) vietas, naudojamas saugoti prekėms, kurios gali būti stambiu mastu neteisėtai išvežtos į kitos Šalies teritor</text:span><text:span text:style-name="T159">iją.</text:span></text:p>
      <text:p text:style-name="P160"/>
      <text:p text:style-name="P161"><text:span text:style-name="T162">6</text:span><text:span text:style-name="T163"><text:s/>straipsnis</text:span></text:p>
      <text:p text:style-name="P164"/>
      <text:p text:style-name="P165"><text:span text:style-name="T166">KONTROLIUOJAMAS PRISTATYMAS</text:span></text:p>
      <text:p text:style-name="P167"/>
      <text:p text:style-name="P168"><text:span text:style-name="T169">1</text:span><text:span text:style-name="T170">. Jeigu tai neprieštarauja Šalių nacionalinių įstatymų ir kitų teisės aktų pagrindiniams principams, muitinės administracijos gali, remdamosi tarpusavyje suderintais susitarimais, naudoti kontro</text:span><text:span text:style-name="T171">liuojamo pristatymo metodą tarptautiniu lygiu, siekdamos išsiaiškinti asmenis, susijusiu narkotinių priemonių ir psichotropinių medžiagų neteisėta apyvarta.</text:span></text:p>
      <text:p text:style-name="P172"><text:span text:style-name="T173">2</text:span><text:span text:style-name="T174">. Neteisėtos siuntos, kurių pristatymas kontroliuojamas pagal muitinės administracijų susitari</text:span><text:span text:style-name="T175">mus, gali būti sulaikytos arba leidžiamos gabenti toliau, išėmus arba neišėmus iš jų narkotines priemones ar psichotropines medžiagas, taip pat visai ar tik iš dalies jas pakeitus.</text:span></text:p>
      <text:p text:style-name="P176"><text:span text:style-name="T177">3</text:span><text:span text:style-name="T178">. Kiekvienu konkrečiu atveju priimami atskiri sprendimai dėl<text:s/></text:span><text:span text:style-name="T179">kontroliuojamo pristatymo metodo panaudojimo. Juo galima pasinaudoti, jei reikia, atsižvelgiant į tarpusavyje suderintus muitinės administracijų finansinius susitarimus bei savitarpio supratimą.</text:span></text:p>
      <text:p text:style-name="P180"/>
      <text:p text:style-name="P181"><text:span text:style-name="T182">7</text:span><text:span text:style-name="T183"><text:s/>straipsnis</text:span></text:p>
      <text:p text:style-name="P184"/>
      <text:p text:style-name="P185"><text:span text:style-name="T186">KOVA SU NETEISĖTA PREKIŲ APYVARTA</text:span></text:p>
      <text:p text:style-name="P187"/>
      <text:p text:style-name="P188"><text:span text:style-name="T189">Muitinės administracijos, savo iniciatyva ar gavusios prašymą, nedelsdamos pateikia visą reikalingą informaciją apie nustatytus veiksmus, pažeidžiančius arba galinčius pažeisti muitinės įstatymus ir kitus teisės aktus, galiojančius vienos Šalies teritorijo</text:span><text:span text:style-name="T190">je ir reglamentuojančius:</text:span></text:p>
      <text:p text:style-name="P191"><text:span text:style-name="T192">a) ginklų, šaudmenų, sprogstamųjų medžiagų ir sprogstamųjų užtaisų gabenimą;</text:span></text:p>
      <text:p text:style-name="P193"><text:span text:style-name="T194">b) daiktų, turinčių svarbią istorinę, meninę, kultūrinę ar archeologinę vertę vienai iš Šalių, gabenimą;</text:span></text:p>
      <text:p text:style-name="P195"><text:span text:style-name="T196">c) nuodingųjų medžiagų bei medžiagų, kelianč</text:span><text:span text:style-name="T197">ių pavojų gamtai ir žmonių sveikatai, pervežimą;</text:span></text:p>
      <text:p text:style-name="P198"><text:span text:style-name="T199">d) prekių, turinčių ypač svarbią reikšmę, ir strateginių prekių, įtrauktų į sąrašus prekių, kurioms taikomi netarifiniai apribojimai, pervežimą. Šalių muitinės administracijos keisis tokių prekių sąrašais;</text:span></text:p>
      <text:p text:style-name="P200"><text:span text:style-name="T201">e) gabenimą kitų prekių, kurios kelia pakankamą įtarimą, kad jos neteisėtai, dideliais kiekiais bus įvežtos į kitos Šalies teritoriją.</text:span></text:p>
      <text:p text:style-name="P202"/>
      <text:p text:style-name="P203"><text:span text:style-name="T204">8</text:span><text:span text:style-name="T205"><text:s/>straipsnis</text:span></text:p>
      <text:p text:style-name="P206"/>
      <text:p text:style-name="P207"><text:span text:style-name="T208">INFORMACIJOS SUTEIKIMAS</text:span></text:p>
      <text:p text:style-name="P209"/>
      <text:p text:style-name="P210"><text:span text:style-name="T211">1</text:span><text:span text:style-name="T212">. Šalių muitinės administracijos, savo iniciatyva arba gavusios p</text:span><text:span text:style-name="T213">rašymą, pateiks visą informaciją, galinčią būti naudinga užtikrinant teisingą:</text:span></text:p>
      <text:p text:style-name="P214"><text:span text:style-name="T215">a) muitų bei kitų importo ir eksporto mokesčių surinkimą ir ypač informaciją, galinčią būti naudinga nustatant prekių muitinę vertę ir jų tarifinę klasifikaciją;</text:span></text:p>
      <text:p text:style-name="P216"><text:span text:style-name="T217">b) įvežimo, i</text:span><text:span text:style-name="T218">švežimo ir tranzito draudimų bei apribojimų arba atleidimo nuo muitų, mokesčių ir kitų rinkliavų taikymą;</text:span></text:p>
      <text:p text:style-name="P219"><text:span text:style-name="T220">c) nacionalinių prekių kilmės nustatymo taisyklių taikymą, jeigu tai nenustatyta kituose susitarimuose, pasirašytuose vienos ar abiejų Šalių.</text:span></text:p>
      <text:p text:style-name="P221"><text:span text:style-name="T222">2</text:span><text:span text:style-name="T223">. Jei prašymą gavusi muitinės administracija neturi pageidaujamos informacijos, ji imsis priemonių šiai informacijai gauti, vadovaudamasi įstatymais ir kitais teisės aktais, galiojančiais prašymą gavusios Šalies teritorijoje.</text:span></text:p>
      <text:p text:style-name="P224"><text:span text:style-name="T225">3</text:span><text:span text:style-name="T226">. Muitinės administracij</text:span><text:span text:style-name="T227">a, gavusi kitos muitinės administracijos prašymą, pateiks informaciją:</text:span></text:p>
      <text:p text:style-name="P228"><text:span text:style-name="T229">a) ar prekės, įvežtos į prašymą pateikusios Šalies teritoriją, buvo teisėtai išvežtos iš kitos Šalies;</text:span></text:p>
      <text:p text:style-name="P230"><text:span text:style-name="T231">b) ar prekes, išvežtos iš prašymą pateikusios Šalies teritorijos, buvo teisėtai<text:s/></text:span><text:span text:style-name="T232">įvežtos į kitos Šalies teritoriją ir kokia muitinės procedūra, jei ji buvo taikoma, buvo pritaikyta šioms prekėms.</text:span></text:p>
      <text:p text:style-name="P233"><text:span text:style-name="T234">4</text:span><text:span text:style-name="T235">. Muitinės administracija, savo iniciatyva ar gavusi prašymą, pateikia kitai muitinės administracijai visą informaciją, kuri gali būti</text:span><text:span text:style-name="T236"><text:s/>panaudota muitinės įstatymų, galiojančių kitos Šalies teritorijoje, pažeidimų atvejais, ypač jei tai susiję:</text:span></text:p>
      <text:p text:style-name="P237"><text:span text:style-name="T238">a) su fiziniais ar juridiniais asmenimis, apie kuriuos žinoma, jog jie pažeidė kitos Šalies teritorijoje galiojančius muitinės įstatymus ar tuo įt</text:span><text:span text:style-name="T239">ariami;</text:span></text:p>
      <text:p text:style-name="P240"><text:span text:style-name="T241">b) su prekėmis, esančiomis ar įtariamomis esant neteisėto gabenimo stambiu mastu objektu;</text:span></text:p>
      <text:p text:style-name="P242"><text:span text:style-name="T243">c) su transporto priemonėmis, naudotomis pažeidžiant kitos Šalies teritorijoje galiojančius muitinės įstatymus ar įtariamomis esant naudotomis juos<text:s/></text:span><text:span text:style-name="T244">pažeidžiant;</text:span></text:p>
      <text:p text:style-name="P245"><text:span text:style-name="T246">d) su naujais muitinės įstatymų pažeidimų būdais ir priemonėmis.</text:span></text:p>
      <text:p text:style-name="P247"/>
      <text:p text:style-name="P248"><text:span text:style-name="T249">9</text:span><text:span text:style-name="T250"><text:s/>straipsnis</text:span></text:p>
      <text:p text:style-name="P251"/>
      <text:p text:style-name="P252"><text:span text:style-name="T253">DOKUMENTŲ PATEIKIMAS</text:span></text:p>
      <text:p text:style-name="P254"/>
      <text:p text:style-name="P255"><text:span text:style-name="T256">1</text:span><text:span text:style-name="T257">. Muitinės administracija, savo iniciatyva arba gavusi prašymą, pateikia kitai muitinės administracijai aktus, liudytojų<text:s/></text:span><text:span text:style-name="T258">parodymus ar patvirtintas kopijas dokumentų, kuriuose yra visa informacija apie įvykdytus ar planuojamus veiksmus, kuriais pažeidžiami ar gali būti pažeisti kitos Šalies teritorijoje galiojantys muitinės įstatymai.</text:span></text:p>
      <text:p text:style-name="P259"><text:span text:style-name="T260">Dokumentai, numatyti šiame Susitarime, ga</text:span><text:span text:style-name="T261">li būti pakeisti bet kuriuo pavidalu pateikiama kompiuterine informacija, skirta tam pačiam tikslui. Visa šiai medžiagai interpretuoti ir panaudoti būtina informacija turi būti pateikiama vienu metu.</text:span></text:p>
      <text:p text:style-name="P262"><text:span text:style-name="T263">Dokumentų originalus gali būti prašoma pateikti tik tais</text:span><text:span text:style-name="T264"><text:s/>atvejais, kai patvirtintų kopijų nepakanka.</text:span></text:p>
      <text:p text:style-name="P265"><text:span text:style-name="T266">2</text:span><text:span text:style-name="T267">. Dokumentų originalai, gauti iš kitos muitinės administracijos, turi būti grąžinami esant artimiausiai galimybei.</text:span></text:p>
      <text:p text:style-name="P268"/>
      <text:p text:style-name="P269"><text:span text:style-name="T270">10</text:span><text:span text:style-name="T271"><text:s/>straipsnis</text:span></text:p>
      <text:p text:style-name="P272"/>
      <text:p text:style-name="P273"><text:span text:style-name="T274">TYRIMAI</text:span></text:p>
      <text:p text:style-name="P275"/>
      <text:p text:style-name="P276"><text:span text:style-name="T277">1</text:span><text:span text:style-name="T278">. Prašymą gavusi muitinės administracija pradeda oficia</text:span><text:span text:style-name="T279">lius tyrimus, susijusius su veiksmais, prieštaraujančiais ar galinčiais prieštarauti prašymą pateikusios Šalies teritorijoje<text:s/></text:span><text:soft-page-break/><text:span text:style-name="T280">galiojantiems muitinės įstatymams. Tokių tyrimų rezultatai pranešami prašymą pateikusiai muitinės administracijai.</text:span></text:p>
      <text:p text:style-name="P281"><text:span text:style-name="T282">2</text:span><text:span text:style-name="T283">. Tokie tyr</text:span><text:span text:style-name="T284">imai atliekami remiantis prašymą gavusios Šalies įstatymais ir kitais teisės aktais. Prašymą gavusi muitinės administracija tyrimus atlieka savo vardu.</text:span></text:p>
      <text:p text:style-name="P285"><text:span text:style-name="T286">3</text:span><text:span text:style-name="T287">. Ypatingais atvejais vienos Šalies muitinės administracijos pareigūnai gali, sutikus kitos Šalies<text:s/></text:span><text:span text:style-name="T288">muitinės administracijai, dalyvauti pastarosios teritorijoje atliekant prašymą pateikusios Šalies muitinės įstatymų pažeidimų tyrimus.</text:span></text:p>
      <text:p text:style-name="P289"/>
      <text:p text:style-name="P290"><text:span text:style-name="T291">11</text:span><text:span text:style-name="T292"><text:s/>straipsnis</text:span></text:p>
      <text:p text:style-name="P293"/>
      <text:p text:style-name="P294"><text:span text:style-name="T295">PAREIGŪNŲ DALYVAVIMO TVARKA</text:span></text:p>
      <text:p text:style-name="P296"/>
      <text:p text:style-name="P297"><text:span text:style-name="T298">Vienos Šalies pareigūnai, lankydamiesi kitos Šalies teritorijoje šia</text:span><text:span text:style-name="T299">me Susitarime numatytais atvejais, turi būti visuomet pasirengę pateikti jų oficialių įgaliojimų liudijimus, jie privalo būti neuniformuoti ir neturėti ginklų.</text:span></text:p>
      <text:p text:style-name="P300"/>
      <text:p text:style-name="P301"><text:span text:style-name="T302">12</text:span><text:span text:style-name="T303"><text:s/>straipsnis</text:span></text:p>
      <text:p text:style-name="P304"/>
      <text:p text:style-name="P305"><text:span text:style-name="T306">EKSPERTAI IR LIUDYTOJAI</text:span></text:p>
      <text:p text:style-name="P307"/>
      <text:p text:style-name="P308"><text:span text:style-name="T309">1</text:span><text:span text:style-name="T310">. Vienos Šalies teismams arba<text:s/></text:span><text:span text:style-name="T311">administracinėms institucijoms pateikus prašymą, susijusį su jų nagrinėjamu muitinės įstatymų pažeidimu, kitos Šalies muitinės administracija gali įgalioti savo pareigūnus atvykti į šiuos teismus arba administracines institucijas kaip liudytojus arba ekspe</text:span><text:span text:style-name="T312">rtus. Šie pareigūnai pateikia parodymus dėl faktų, nustatytų jiems einant savo pareigas. Prašyme dalyvauti teisme ar administraciniame nagrinėjime turi būti pateikti tikslūs duomenys apie bylos esmę ir pareigūno dalyvavimo sąlygas.</text:span></text:p>
      <text:p text:style-name="P313"><text:span text:style-name="T314">2</text:span><text:span text:style-name="T315">. Šie pareigūnai tu</text:span><text:span text:style-name="T316">ri teisę atsisakyti pateikti parodymus ar daryti pareiškimą, jei jiems suteikta teisė ar jie yra įpareigoti taip elgtis pagal savo valstybės ar prašymą pateikusios Šalies įstatymus ir kitus teisės aktus.</text:span></text:p>
      <text:p text:style-name="P317"/>
      <text:p text:style-name="P318"><text:span text:style-name="T319">13</text:span><text:span text:style-name="T320"><text:s/>straipsnis</text:span></text:p>
      <text:p text:style-name="P321"/>
      <text:p text:style-name="P322"><text:span text:style-name="T323">INFORMACIJOS IR DOKUMENTŲ NAUD</text:span><text:span text:style-name="T324">OJIMAS</text:span></text:p>
      <text:p text:style-name="P325"/>
      <text:p text:style-name="P326"><text:span text:style-name="T327">1</text:span><text:span text:style-name="T328">. Informacija, dokumentai ir kiti duomenys, gauti pagal ši Susitarimą, naudojami tiktai šiame Susitarime numatytais tikslais. Jie gali būti perduoti ar naudojami kitiems tikslams tik gavus muitinės administracijos, pateikusios šiuos dokumentus</text:span><text:span text:style-name="T329">, sutikimą.</text:span></text:p>
      <text:p text:style-name="P330"><text:span text:style-name="T331">2</text:span><text:span text:style-name="T332">. Šio straipsnio 1 punkto nuostatos netaikomos informacijos atžvilgiu apie pažeidimus, susijusius su narkotinėmis priemonėmis ir psichotropinėmis medžiagomis. Tokia informacija gali būti perduota kitoms institucijoms, tiesiogiai dalyvaujan</text:span><text:span text:style-name="T333">čioms kovoje su neteisėta narkotikų apyvarta.</text:span></text:p>
      <text:p text:style-name="P334"><text:span text:style-name="T335">3</text:span><text:span text:style-name="T336">. Vienos Šalies muitinės administracijai pagal šį Susitarimą pateikus bet kokia forma prašymus, informaciją, ekspertizės aktus ir kitus duomenis, juos gavusi Šalis taikys tokią pačią apsaugą, kokią taiko t</text:span><text:span text:style-name="T337">os Šalies panašaus pobūdžio dokumentams ir duomenims pagal jos įstatymus ir teisės aktus. Informaciją gaunanti muitinės administracija garantuoja jos konfidencialumą, jei to bus paprašiusi kita muitinės administracija.</text:span></text:p>
      <text:p text:style-name="P338"><text:span text:style-name="T339">4</text:span><text:span text:style-name="T340">. Muitinės administracijos, remd</text:span><text:span text:style-name="T341">amosi šiuo Susitarimu, gali savo protokoluose, aktuose, liudytojų parodymuose panaudoti gautą pagal šio Susitarimo nuostatas informaciją ir dokumentus, atliekant teisminį bei administracinį nagrinėjimą.</text:span></text:p>
      <text:p text:style-name="P342"><text:span text:style-name="T343">5</text:span><text:span text:style-name="T344">. Šios informacijos ir dokumentų įrodomoji galia</text:span><text:span text:style-name="T345">, taip pat jų naudojimas teismuose nustatomi nacionalinių įstatymų.</text:span></text:p>
      <text:p text:style-name="P346"/>
      <text:p text:style-name="P347"><text:span text:style-name="T348">14</text:span><text:span text:style-name="T349"><text:s/>straipsnis</text:span></text:p>
      <text:p text:style-name="P350"/>
      <text:p text:style-name="P351"><text:span text:style-name="T352">ĮSIPAREIGOJIMŲ TEIKTI TARPUSAVIO PAGALBĄ IŠIMTYS</text:span></text:p>
      <text:p text:style-name="P353"/>
      <text:p text:style-name="P354"><text:span text:style-name="T355">1</text:span><text:span text:style-name="T356">. Jei prašymą gavusi muitinės administracija mano, kad prašymo patenkinimas gali padaryti žalą jos valstybės su</text:span><text:span text:style-name="T357">verenitetui, saugumui, viešajai tvarkai arba kitiems esminiams šios Šalies interesams arba atskleisti valstybinę, pramoninę ar komercinę šios Šalies paslaptį, ji gali visiškai ar iš dalies atsisakyti teikti pagalbą, numatytą šiame Susitarime, arba nustatyt</text:span><text:span text:style-name="T358">i prašymui patenkinti tam tikras sąlygas.</text:span></text:p>
      <text:p text:style-name="P359"><text:span text:style-name="T360">2</text:span><text:span text:style-name="T361">. Atsisakius teikti pagalbą, apie sprendimą ir atsisakymo priežastis nedelsiant raštu pranešama prašymą pateikusiai muitinės administracijai.</text:span></text:p>
      <text:p text:style-name="P362"><text:span text:style-name="T363">3</text:span><text:span text:style-name="T364">. Jeigu pateikiamas pagalbos prašymas, kurio prašymą pateikian</text:span><text:span text:style-name="T365">ti muitinės administracija, gavusi analogišką prašymą, negalėtų patenkinti, apie tai būtina nurodyti prašyme. Sprendimą dėl tokio prašymo tenkinimo priima jį gavusi muitinės administracija.</text:span></text:p>
      <text:p text:style-name="P366"/>
      <text:p text:style-name="P367"><text:span text:style-name="T368">15</text:span><text:span text:style-name="T369"><text:s/>straipsnis</text:span></text:p>
      <text:p text:style-name="P370"/>
      <text:p text:style-name="P371"><text:span text:style-name="T372">INFORMAVIMAS APIE DOKUMENTUS</text:span></text:p>
      <text:p text:style-name="P373"/>
      <text:p text:style-name="P374"><text:span text:style-name="T375">1</text:span><text:span text:style-name="T376">. Vienos<text:s/></text:span><text:span text:style-name="T377">Šalies muitinės administracijos prašymu kitos Šalies muitinės administracija informuoja suinteresuotus juridinius arba fizinius asmenis, esančius jos valstybės teritorijoje, apie dokumentus, apibūdinančius priemones ir sprendimus, valstybinių institucijų p</text:span><text:span text:style-name="T378">riimtus taikant muitinės įstatymus.</text:span></text:p>
      <text:p text:style-name="P379"><text:span text:style-name="T380">2</text:span><text:span text:style-name="T381">. Apie dokumentus informuojama vadovaujantis prašymą gavusios Šalies teritorijoje galiojančiais įstatymais ir teisės aktais. Informuoti apie dokumentus galima ir kita forma bei būdu su sąlyga, jei tai neprieštarauja</text:span><text:span text:style-name="T382"><text:s/>prašymą gavusios Šalies teritorijoje galiojantiems įstatymams ir teises aktams.</text:span></text:p>
      <text:p text:style-name="P383"/>
      <text:p text:style-name="P384"><text:span text:style-name="T385">16</text:span><text:span text:style-name="T386"><text:s/>straipsnis</text:span></text:p>
      <text:p text:style-name="P387"/>
      <text:p text:style-name="P388"><text:span text:style-name="T389">PRAŠYMŲ SUTEIKTI PAGALBĄ FORMA IR TURINYS</text:span></text:p>
      <text:p text:style-name="P390"/>
      <text:p text:style-name="P391"><text:span text:style-name="T392">1</text:span><text:span text:style-name="T393">. Prašymai, pateikti pagal šį Susitarimą, pateikiami raštu. Prie prašymo pridedami dokumentai, būtini<text:s/></text:span><text:span text:style-name="T394">prašymui realizuoti. Ypatingais atvejais gali pakakti žodinio prašymo, kuris nedelsiant turi būti patvirtinamas raštu.</text:span></text:p>
      <text:p text:style-name="P395"><text:span text:style-name="T396">2</text:span><text:span text:style-name="T397">. Prašymuose pagal šio straipsnio 1 punktą turi būti nurodyta ši informacija:</text:span></text:p>
      <text:p text:style-name="P398"><text:span text:style-name="T399">a) prašymą pateikianti muitinės administracija;</text:span></text:p>
      <text:p text:style-name="P400"><text:span text:style-name="T401">b) v</text:span><text:span text:style-name="T402">eiksmai, kurių prašoma imtis;</text:span></text:p>
      <text:p text:style-name="P403"><text:span text:style-name="T404">c) prašymo tikslas ir priežastis;</text:span></text:p>
      <text:p text:style-name="P405"><text:span text:style-name="T406">d) įstatymai, taisyklės ir kiti teisės aktai, susiję su prašymu;</text:span></text:p>
      <text:p text:style-name="P407"><text:span text:style-name="T408">e) kiek įmanoma tikslesni ir išsamesni duomenys apie fizinius ir juridinius asmenis, kurių atžvilgiu bus atliekami tyrima</text:span><text:span text:style-name="T409">i;</text:span></text:p>
      <text:p text:style-name="P410"><text:span text:style-name="T411">f) trumpas aplinkybių, susijusių su reikalu, išdėstymas, išskyrus šio Susitarimo 15 straipsnyje numatytus atvejus.</text:span></text:p>
      <text:p text:style-name="P412"><text:span text:style-name="T413">3</text:span><text:span text:style-name="T414">. Prašymai pateikiami oficialia prašymą gaunančios Šalies, rusų ar kita, prašymą gaunančiai muitinės administracijai priimtina ka</text:span><text:span text:style-name="T415">lba.</text:span></text:p>
      <text:p text:style-name="P416"><text:span text:style-name="T417">4</text:span><text:span text:style-name="T418">. Jei prašymas neatitinka oficialių reikalavimų, gali būti pareikalauta jį pataisyti ar papildyti, tačiau tai netrukdo imtis atsargumo priemonių.</text:span></text:p>
      <text:p text:style-name="P419"/>
      <text:p text:style-name="P420"><text:span text:style-name="T421">17</text:span><text:span text:style-name="T422"><text:s/>straipsnis</text:span></text:p>
      <text:p text:style-name="P423"/>
      <text:p text:style-name="P424"><text:span text:style-name="T425">IŠLAIDOS</text:span></text:p>
      <text:p text:style-name="P426"/>
      <text:p text:style-name="P427"><text:span text:style-name="T428">Muitinės administracijos atmes pretenzijas padengti išlaidas, susi</text:span><text:span text:style-name="T429">jusias su šio Susitarimo vykdymu, išskyrus ekspertų ir liudytojų iškvietimo pagal šio Susitarimo 12 straipsnį išlaidas.</text:span></text:p>
      <text:p text:style-name="P430"/>
      <text:p text:style-name="P431"><text:span text:style-name="T432">18</text:span><text:span text:style-name="T433"><text:s/>straipsnis</text:span></text:p>
      <text:p text:style-name="P434"/>
      <text:p text:style-name="P435"><text:span text:style-name="T436">VYKDYMAS</text:span></text:p>
      <text:p text:style-name="P437"/>
      <text:p text:style-name="P438"><text:span text:style-name="T439">1</text:span><text:span text:style-name="T440">. Pagalbą pagal šio Susitarimo nuostatas tiesiogiai teiks muitinės administracijos.</text:span></text:p>
      <text:p text:style-name="P441"><text:span text:style-name="T442">2</text:span><text:span text:style-name="T443">. Muitinės</text:span><text:span text:style-name="T444"><text:s/>administracijos gali numatyti pagalbos teikimo priemones, susitarti dėl tiesioginių ryšių tarp jų centrinių padalinių nustatymo ir įpareigoti jų vietinius padalinius palaikyti tarpusavio ryšius taip, kaip dėl to tarpusavyje susitars muitinių administracij</text:span><text:span text:style-name="T445">os, remdamosi atskiru susitarimu, kiek leidžia jų kompetencija.</text:span></text:p>
      <text:p text:style-name="P446"/>
      <text:p text:style-name="P447"><text:span text:style-name="T448">19</text:span><text:span text:style-name="T449"><text:s/>straipsnis</text:span></text:p>
      <text:p text:style-name="P450"/>
      <text:p text:style-name="P451"><text:span text:style-name="T452">ĮSIGALIOJIMAS IR GALIOJIMO PABAIGA</text:span></text:p>
      <text:p text:style-name="P453"/>
      <text:p text:style-name="P454"><text:span text:style-name="T455">1</text:span><text:span text:style-name="T456">. Šis Susitarimas įsigalioja praėjus 30 dienų nuo paskutiniojo pranešimo diplomatiniais kanalais apie tai, kad visos teisinės Šal</text:span><text:span text:style-name="T457">ių procedūros, būtinos Susitarimui įsigalioti pagal jų nacionalinius įstatymus, atliktos, gavimo dienos.</text:span></text:p>
      <text:p text:style-name="P458"><text:span text:style-name="T459">2</text:span><text:span text:style-name="T460">. Šis Susitarimas sudarytas neapibrėžtam laikui. Susitarimo galiojimas gali būti nutrauktas pranešus raštu diplomatiniais kanalais. Jis nustos gal</text:span><text:span text:style-name="T461">ioti praėjus 6 mėnesiams po tokio pranešimo gavimo dienos.</text:span></text:p>
      <text:p text:style-name="P462"><text:span text:style-name="T463">Sudaryta Tbilisyje 1996 m. balandžio 12 d. dviem egzemplioriais lietuvių, gruzinų ir rusų kalbomis, be to, visi tekstai turi vienodą galią. Esant nesutarimams dėl šio Susitarimo nuostatų interpreta</text:span><text:span text:style-name="T464">vimo, bus vadovaujamasi tekstu rusų kalba.</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Lietuvos Respublikos</text:p>
            <text:p text:style-name="P472">Vyriausybes vardu</text:p>
          </table:table-cell>
          <table:table-cell table:style-name="TableCell473">
            <text:p text:style-name="P474">Gruzijos Respublikos</text:p>
            <text:p text:style-name="P475"><text:span text:style-name="T476">Vyriausybes vardu</text:span></text:p>
          </table:table-cell>
        </table:table-row>
      </table:table>
      <text:p text:style-name="P477"><text:span text:style-name="T4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22:00Z</meta:creation-date>
    <dc:date>2015-09-15T01:22:00Z</dc:date>
    <meta:template xlink:href="Normal" xlink:type="simple"/>
    <meta:editing-cycles>2</meta:editing-cycles>
    <meta:editing-duration>PT0S</meta:editing-duration>
    <meta:document-statistic meta:page-count="7" meta:paragraph-count="159" meta:word-count="2223" meta:character-count="18070" meta:row-count="571" meta:non-whitespace-character-count="16006"/>
  </office:meta>
</office:document-meta>
</file>