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DELEGACIJOS BALTIJOS ASAMBLĖJOJE IR LIETUVOS RESPUBLIKOS SEIMO DELEGACIJOS LIETUVOS RESPUBLIKOS SEIMO IR LENKIJOS RESPUBLIKOS SEIMO NARIŲ ASAMBLĖJOJE VADOVŲ PASKYRIMO</text:p>
      <text:p text:style-name="P12"/>
      <text:p text:style-name="P13">1998 m. liepos 2 d. Nr. VIII-853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Lietuvos Respublikos Seimo delegacijos Baltijos Asamblėjoje vadove paskirti Seimo narę Laimą Liuciją ANDRIKIENĘ.</text:span></text:p>
      <text:p text:style-name="P26"/>
      <text:p text:style-name="P27"><text:span text:style-name="T28">2</text:span><text:span text:style-name="T29"><text:s/>straipsnis</text:span><text:span text:style-name="T30">.</text:span></text:p>
      <text:p text:style-name="P31"><text:span text:style-name="T32">Lietuvos Respublikos Seimo delegacijos Lietuvos Respublikos Seimo ir Lenkijos Respublikos Seimo narių asamblėjoje vadovu paskirti Seimo Pirmininko pirmąjį pavaduotoją Andrių KUBILIŲ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Nutarimas įsigalioja nuo priėmimo.</text:span></text:p>
      <text:p text:style-name="P39"/>
      <text:p text:style-name="P40"/>
      <text:p text:style-name="P41">LIETUVOS RESPUBLIKOS SEIMO PIRMININKAS<text:tab/>VYTAUTAS LANDSBERGI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20:37:00Z</meta:creation-date>
    <dc:date>2015-10-12T20:37:00Z</dc:date>
    <meta:template xlink:href="Normal" xlink:type="simple"/>
    <meta:editing-cycles>2</meta:editing-cycles>
    <meta:editing-duration>PT0S</meta:editing-duration>
    <meta:document-statistic meta:page-count="1" meta:paragraph-count="16" meta:word-count="102" meta:character-count="788" meta:row-count="50" meta:non-whitespace-character-count="702"/>
  </office:meta>
</office:document-meta>
</file>