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  <style:text-properties fo:color="#000000" style:font-size-complex="6pt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VALSTYBINĖS MAISTO IR VETERINARIJOS TARNYBOS DIREKTORIAUS-</text:p>
      <text:p text:style-name="P10">LIETUVOS RESPUBLIKOS VYRIAUSIOJO VALSTYBINIO VETERINARIJOS INSPEKTORIAUS</text:p>
      <text:p text:style-name="P11"/>
      <text:p text:style-name="P12">Į S A K Y M A S</text:p>
      <text:p text:style-name="P13">DĖL PREKYBOS EGZOTINIAIS IR NAMINIAIS PAUKŠČIAIS</text:p>
      <text:p text:style-name="P14"/>
      <text:p text:style-name="P15">2005 m. spalio 17 d. Nr. B1-569</text:p>
      <text:p text:style-name="P16">Vilnius</text:p>
      <text:p text:style-name="P17"/>
      <text:p text:style-name="P18"><text:span text:style-name="T19">Vadovaudamasis Lietuvos Respublikos veterinarijos įstatymu (Žin., 1992, Nr.<text:s/></text:span><text:a xlink:href="https://www.e-tar.lt/portal/lt/legalAct/TAR.97BDCD719E57" office:target-frame-name="_blank" xlink:show="new"><text:span text:style-name="T20">2-15</text:span></text:a><text:span text:style-name="T21">), Tarptautinio Epizootijų Biuro bei Europos Komisijos in</text:span><text:span text:style-name="T22">formacija dėl paukščių gripo protrūkių Kinijoje, Kambodžoje, Vietname, Indonezijoje, Tailande, Filipinuose, Šiaurės Korėjoje, Mongolijoje, Rusijos Federacijos Altajaus, Novosibirsko, Omsko, Kurgano ir Tiumenės regionuose, Kazachstano Respublikos Pavlodaro<text:s/></text:span><text:span text:style-name="T23">regione, Turkijos Balikes ir provincijoje ir Rumunijos Tulcea apskrityje ir atsižvelgęs į paukščių gripo grėsmę Europoje:</text:span></text:p>
      <text:p text:style-name="P24"><text:span text:style-name="T25">1</text:span><text:span text:style-name="T26">.<text:s/></text:span><text:span text:style-name="T27">Draudži</text:span><text:span text:style-name="T28">u:</text:span></text:p>
      <text:p text:style-name="P29"><text:span text:style-name="T30">1.1</text:span><text:span text:style-name="T31">. prekiauti gyvais egzotiniais ir naminiais paukščiais turgavietėse, išskyrus prekybą specializuotose zooparduot</text:span><text:span text:style-name="T32">uvėse;</text:span></text:p>
      <text:p text:style-name="P33"><text:span text:style-name="T34">1.2</text:span><text:span text:style-name="T35">. organizuoti paukščių parodas, muges ir pasirodymus, kuriuose demonstruojami paukščiai.</text:span></text:p>
      <text:p text:style-name="P36"><text:span text:style-name="T37">2</text:span><text:span text:style-name="T38">.<text:s/></text:span><text:span text:style-name="T39">Nurodau</text:span><text:span text:style-name="T40"><text:s/>paukščių laikytojams laikyti paukščius aptvaruose.</text:span></text:p>
      <text:p text:style-name="P41"><text:span text:style-name="T42">3</text:span><text:span text:style-name="T43">.<text:s/></text:span><text:span text:style-name="T44">Pavedu</text:span><text:span text:style-name="T45"><text:s/>įsakymo vykdymo kontrolę Valstybinės maisto ir veterinarijos tarnybos direktoriaus pavaduotojui P. Mačiulskiui.</text:span></text:p>
      <text:p text:style-name="P46"/>
      <text:p text:style-name="P47"/>
      <text:p text:style-name="P48">DIREKTORIUS-LIETUVOS RESPUBLIKOS</text:p>
      <text:p text:style-name="P49">VYRIAUSIASIS VALSTYBINIS</text:p>
      <text:p text:style-name="P50">VETERINARIJOS INSPEKTORIUS<text:tab/>KAZIMIERAS LUKAUSKA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7:44:00Z</meta:creation-date>
    <dc:date>2015-10-10T17:44:00Z</dc:date>
    <meta:template xlink:href="Normal" xlink:type="simple"/>
    <meta:editing-cycles>2</meta:editing-cycles>
    <meta:editing-duration>PT0S</meta:editing-duration>
    <meta:document-statistic meta:page-count="1" meta:paragraph-count="20" meta:word-count="159" meta:character-count="1397" meta:row-count="52" meta:non-whitespace-character-count="1258"/>
  </office:meta>
</office:document-meta>
</file>