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letter-spacing="-0.002in"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in"/>
    </style:style>
    <style:style style:name="T15" style:parent-style-name="DefaultParagraphFont" style:family="text">
      <style:text-properties fo:color="#0000FF" fo:letter-spacing="-0.002in" style:text-underline-type="single" style:text-underline-style="solid" style:text-underline-width="auto" style:text-underline-mode="continuous"/>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00"/>
    </style:style>
    <style:style style:name="T22" style:parent-style-name="DefaultParagraphFont" style:family="text">
      <style:text-properties fo:color="#000000" fo:letter-spacing="-0.002in"/>
    </style:style>
    <style:style style:name="T23" style:parent-style-name="DefaultParagraphFont" style:family="text">
      <style:text-properties fo:color="#000000"/>
    </style:style>
    <style:style style:name="T24" style:parent-style-name="DefaultParagraphFont" style:family="text">
      <style:text-properties fo:color="#000000" fo:letter-spacing="-0.002in"/>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187in"/>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T42" style:parent-style-name="DefaultParagraphFont" style:family="text">
      <style:text-properties fo:text-transform="uppercase" fo:color="#000000" fo:letter-spacing="-0.0027in"/>
    </style:style>
    <style:style style:name="T43" style:parent-style-name="DefaultParagraphFont" style:family="text">
      <style:text-properties fo:color="#000000" fo:letter-spacing="-0.0027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187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fo:letter-spacing="0.018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18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ableColumn66" style:family="table-column">
      <style:table-column-properties style:column-width="0.7312in" style:use-optimal-column-width="false"/>
    </style:style>
    <style:style style:name="TableColumn67" style:family="table-column">
      <style:table-column-properties style:column-width="0.9118in" style:use-optimal-column-width="false"/>
    </style:style>
    <style:style style:name="TableColumn68" style:family="table-column">
      <style:table-column-properties style:column-width="1.2743in" style:use-optimal-column-width="false"/>
    </style:style>
    <style:style style:name="TableColumn69" style:family="table-column">
      <style:table-column-properties style:column-width="1.0027in" style:use-optimal-column-width="false"/>
    </style:style>
    <style:style style:name="TableColumn70" style:family="table-column">
      <style:table-column-properties style:column-width="1.093in" style:use-optimal-column-width="false"/>
    </style:style>
    <style:style style:name="TableColumn71" style:family="table-column">
      <style:table-column-properties style:column-width="1.2854in" style:use-optimal-column-width="false"/>
    </style:style>
    <style:style style:name="Table65" style:family="table">
      <style:table-properties style:width="6.2986in" fo:margin-left="0in" table:align="left"/>
    </style:style>
    <style:style style:name="TableRow72" style:family="table-row">
      <style:table-row-properties style:min-row-height="0.043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FINANSAVIMO SUMAŽINIMO PROJEKTUI Nr. VP3-1.4-AM-02-V-01-008, FINANSUOJAMAM PAGAL 2007–2013 M. SANGLAUDOS SKATINIMO VEIKSMŲ PROGRAMOS 1 PRIORITETO „VIETINĖ IR URBANISTINĖ PLĖTRA, KULTŪROS PAVELDO IR GAMTOS IŠSAUGOJIMAS IR PRITAIKYMAS TURIZMO PLĖTRAI“ VP3-1.4-AM-02-V PRIEMONĘ „Biologinės įvairovės ir kraštovaizdžio apsauga“, IR LIETUVOS RESPUBLIKOS APLINKOS MINISTRO 2010 M. LAPKRIČIO 29 D. ĮSAKYMO Nr. D1-952 „DĖL FINANSAVIMO SKYRIMO PROJEKTUI, FINANSUOJAMAM PAGAL 2007–2013 M. SANGLAUDOS SKATINIMO VEIKSMŲ PROGRAMOS VP3-1.4-AM-02-V PRIEMONĘ „Biologinės įvairovės ir kraštovaizdžio apsauga“ PAKEITIMO</text:p>
      <text:p text:style-name="P9"/>
      <text:p text:style-name="P10">2012 m. gegužės 2 d. Nr. D1-387</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5">114-4637</text:span></text:a><text:span text:style-name="T16">),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19">67-2716</text:span></text:a><text:span text:style-name="T20">), 26 ir 28 punktais, atsižvelgdamas į Europos Komisijos parengtų Finansinių korekcijų taikymo dėl pažeidimų viešųjų pirkimų srityje gairių (2007 m. lapkričio 29 d. galutinė redakcija, COCOF 07/0037/03-ES) 21 punkte nurodytą rekomenduojamą pataisą</text:span><text:span text:style-name="T21">,<text:s/></text:span><text:span text:style-name="T22">Lietuvos Respublikos aplinkos ministerijos<text:s/></text:span><text:span text:style-name="T23">Aplinkos projektų valdymo agentūros (toliau – Agentūra) 2012 m</text:span><text:span text:style-name="T24">. balandžio 12 d. raštu Nr. APVA-1483 „Informacija apie nustatytus pažeidimus ir siūlymai dėl tolesnių veiksmų“ pateiktus siūlymus ir informaciją, 2012 m.</text:span><text:span text:style-name="T25"><text:s/>balandžio 10 d. pažeidimo tyrimo išvadą Nr. VP3-</text:span><text:span text:style-name="T26">1.4-AM-02-V-01-008/IT01</text:span><text:span text:style-name="T27"><text:s/>(pažeidimo unikalus kodas R1828/APVA/ VP3-</text:span><text:span text:style-name="T28">1.4-AM-02-V/0001</text:span><text:span text:style-name="T29">) ir į tai, kad Agentūra projekte „Saugomų teritorijų tvarkymas (II etapas)“ (projekto kodas Nr. VP3-</text:span><text:span text:style-name="T30">1.4-AM-02-V-01-008</text:span><text:span text:style-name="T31">) nustatė Europos Sąjungos finansinės paramos panaudojimo pažeidimą – projekto vykdytojas Valstybinė saugomų teritorijų tarnyba, pirkimo „Užtvenkto Simno ežero šliuzo reguliatoriaus su apsauginiu pylimu rekonstrukcijos techninės priežiūros paslaugos pirkimas“ (toliau – pirkimas) metu, sudarė sąlygas derėtis ir taip sumažinti kainą tik vienam tiekėjui, neužtikrino lygiateisiškumo principo ir pažeidė Lietuvos Respublikos viešųjų pirkimų įstatymo (Žin., 1996, Nr.<text:s/></text:span><text:a xlink:href="https://www.e-tar.lt/portal/lt/legalAct/TAR.C54AFFAA7622" office:target-frame-name="_blank" xlink:show="new"><text:span text:style-name="T32">84-2000</text:span></text:a><text:span text:style-name="T33">; 2006, Nr.<text:s/></text:span><text:a xlink:href="https://www.e-tar.lt/portal/lt/legalAct/TAR.C0DE35FFA738" office:target-frame-name="_blank" xlink:show="new"><text:span text:style-name="T34">4-102</text:span></text:a><text:span text:style-name="T35">) (toliau – VPĮ) 3 str. 1 d., o vykdydama apklausą, tačiau pirkimo dokumentuose nenurodžiusi, kad pirkimo metu deramasi arba kokiais atvejais bus deramasi ir kokia yra derėjimosi tvarka, pažeidė VPĮ 85 str. 2 d. nuostatas:</text:span></text:p>
      <text:p text:style-name="P36"><text:span text:style-name="T37">1</text:span><text:span text:style-name="T38">.<text:s/></text:span><text:span text:style-name="T39">Sumažinu</text:span><text:span text:style-name="T40"><text:s/></text:span><text:span text:style-name="T41">Valstybinės saugomų teritorijų tarnybos projektui „Saugomų teritorijų tvarkymas (II etapas)“ (projekto kodas Nr. VP3-</text:span><text:span text:style-name="T42">1.4-AM-02-V-01-008)</text:span><text:span text:style-name="T43"><text:s/>skirtą finansavimą 714,54 Lt (septyniais šimtais keturiolika litų penkiasdešimt keturiais centais).</text:span></text:p>
      <text:p text:style-name="P44"><text:span text:style-name="T45">2</text:span><text:span text:style-name="T46">.<text:s/></text:span><text:span text:style-name="T47">Pakeičiu<text:s/></text:span><text:span text:style-name="T48">Lietuvos Respublikos aplinkos ministro 2010 m. lapkričio 29 d. įsakymą Nr. D1-952 „Dėl finansavimo skyrimo projektui, finansuojamam pagal 2007–2013 m. Sanglaudos skatinimo veiksmų programos VP3-1.4-AM-02-V priemonę „Biologinės įvairovės ir kraštovaizdžio apsauga“ (Žin., 2010, Nr.<text:s/></text:span><text:a xlink:href="https://www.e-tar.lt/portal/lt/legalAct/TAR.1E4736CC315B" office:target-frame-name="_blank" xlink:show="new"><text:span text:style-name="T49">142-7312</text:span></text:a><text:span text:style-name="T50">):</text:span></text:p>
      <text:p text:style-name="P51"><text:span text:style-name="T52">2.1</text:span><text:span text:style-name="T53">. išdėstau antrąją pastraipą taip:</text:span></text:p>
      <text:p text:style-name="P54"><text:span text:style-name="T55">„</text:span><text:span text:style-name="T56">skiriu</text:span><text:span text:style-name="T57"><text:s/>finansavimą pagal Sanglaudos skatinimo veiksmų programos 1 prioriteto<text:s/></text:span><text:soft-page-break/><text:span text:style-name="T58">„Vietinė ir urbanistinė plėtra, kultūros paveldo ir gamtos išsaugojimas bei pritaikymas turizmo plėtrai“ VP3-1.4-AM-02-V priemonę „Biologinės įvairovės ir kraštovaizdžio apsauga“ projektui „Saugomų teritorijų tvarkymas (II etapas)“ įgyvendinti iš Biologinės įvairovės apsaugos, kraštovaizdžio tvarkymo ir išsaugojimo programos (programos kodas 01 32):“;</text:span></text:p>
      <text:p text:style-name="P59"><text:span text:style-name="T60">2.2</text:span><text:span text:style-name="T61">. išdėstau</text:span><text:span text:style-name="T62"><text:s/></text:span><text:span text:style-name="T63">lentelę taip:</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Projekto Nr.</text:p>
          </table:table-cell>
          <table:table-cell table:style-name="TableCell75">
            <text:p text:style-name="P76">Projekto vykdytojas</text:p>
          </table:table-cell>
          <table:table-cell table:style-name="TableCell77">
            <text:p text:style-name="P78">Projekto pavadinimas</text:p>
          </table:table-cell>
          <table:table-cell table:style-name="TableCell79">
            <text:p text:style-name="P80">Finansavimo suma, Lt<text:s/></text:p>
          </table:table-cell>
          <table:table-cell table:style-name="TableCell81">
            <text:p text:style-name="P82">ES Sanglaudos fondo lėšų suma, Lt</text:p>
          </table:table-cell>
          <table:table-cell table:style-name="TableCell83">
            <text:p text:style-name="P84">Bendrojo finansavimo ir PVM lėšų suma, Lt</text:p>
          </table:table-cell>
        </table:table-row>
        <table:table-row table:style-name="TableRow85">
          <table:table-cell table:style-name="TableCell86">
            <text:p text:style-name="P87">VP3-1.4-AM-02-V-01-008</text:p>
          </table:table-cell>
          <table:table-cell table:style-name="TableCell88">
            <text:p text:style-name="P89">Valstybinė saugomų teritorijų tarnyba</text:p>
          </table:table-cell>
          <table:table-cell table:style-name="TableCell90">
            <text:p text:style-name="P91">Saugomų teritorijų tvarkymas (II etapas)</text:p>
          </table:table-cell>
          <table:table-cell table:style-name="TableCell92">
            <text:p text:style-name="P93">75 545 285,46</text:p>
          </table:table-cell>
          <table:table-cell table:style-name="TableCell94">
            <text:p text:style-name="P95">64 213 492,64</text:p>
          </table:table-cell>
          <table:table-cell table:style-name="TableCell96">
            <text:p text:style-name="P97">11 331 792,82“</text:p>
          </table:table-cell>
        </table:table-row>
      </table:table>
      <text:p text:style-name="P98"/>
      <text:p text:style-name="P99"><text:span text:style-name="T100">3</text:span><text:span text:style-name="T101">. Šis įsakymas gali būti skundžiamas teisės aktų nustatyta tvarka.</text:span></text:p>
      <text:p text:style-name="P102"/>
      <text:p text:style-name="P103"/>
      <text:p text:style-name="P104"><text:span text:style-name="T105">Aplinkos ministras</text:span><text:span text:style-name="T10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6:33:00Z</meta:creation-date>
    <dc:date>2016-04-06T06:33:00Z</dc:date>
    <meta:template xlink:href="Normal" xlink:type="simple"/>
    <meta:editing-cycles>2</meta:editing-cycles>
    <meta:editing-duration>PT0S</meta:editing-duration>
    <meta:document-statistic meta:page-count="2" meta:paragraph-count="20" meta:word-count="658" meta:character-count="4833" meta:row-count="89" meta:non-whitespace-character-count="4195"/>
  </office:meta>
</office:document-meta>
</file>