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 fo:letter-spacing="0.0416in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555in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letter-spacing="0.0555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weight-complex="bold" fo:text-transform="uppercase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indent="0.3937in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ableColumn35" style:family="table-column">
      <style:table-column-properties style:column-width="3.1722in"/>
    </style:style>
    <style:style style:name="TableColumn36" style:family="table-column">
      <style:table-column-properties style:column-width="1.5729in"/>
    </style:style>
    <style:style style:name="TableColumn37" style:family="table-column">
      <style:table-column-properties style:column-width="1.1368in"/>
    </style:style>
    <style:style style:name="Table34" style:family="table">
      <style:table-properties style:width="5.8819in" fo:margin-left="0.5673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hyphenate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hyphenate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ableColumn47" style:family="table-column">
      <style:table-column-properties style:column-width="3.1722in"/>
    </style:style>
    <style:style style:name="TableColumn48" style:family="table-column">
      <style:table-column-properties style:column-width="1.5729in"/>
    </style:style>
    <style:style style:name="Table46" style:family="table">
      <style:table-properties style:width="4.7451in" fo:margin-left="0.5673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hyphenate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hyphenate="false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ableColumn56" style:family="table-column">
      <style:table-column-properties style:column-width="3.1722in"/>
    </style:style>
    <style:style style:name="TableColumn57" style:family="table-column">
      <style:table-column-properties style:column-width="1.5729in"/>
    </style:style>
    <style:style style:name="TableColumn58" style:family="table-column">
      <style:table-column-properties style:column-width="1.1368in"/>
    </style:style>
    <style:style style:name="Table55" style:family="table">
      <style:table-properties style:width="5.8819in" fo:margin-left="0.5673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hyphenate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hyphenate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hyphenate="false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ableColumn68" style:family="table-column">
      <style:table-column-properties style:column-width="3.1722in"/>
    </style:style>
    <style:style style:name="TableColumn69" style:family="table-column">
      <style:table-column-properties style:column-width="1.5729in"/>
    </style:style>
    <style:style style:name="Table67" style:family="table">
      <style:table-properties style:width="4.7451in" fo:margin-left="0.5673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hyphenate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hyphenate="false"/>
    </style:style>
    <style:style style:name="P75" style:parent-style-name="Normal" style:family="paragraph">
      <style:paragraph-properties fo:text-indent="0.3937in"/>
    </style:style>
    <style:style style:name="TableColumn77" style:family="table-column">
      <style:table-column-properties style:column-width="3.1722in"/>
    </style:style>
    <style:style style:name="TableColumn78" style:family="table-column">
      <style:table-column-properties style:column-width="1.5729in"/>
    </style:style>
    <style:style style:name="Table76" style:family="table">
      <style:table-properties style:width="4.7451in" fo:margin-left="0.5673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hyphenate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hyphenate="false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0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5" style:parent-style-name="Normal" style:family="paragraph">
      <style:paragraph-properties fo:margin-left="3.5437in">
        <style:tab-stops/>
      </style:paragraph-properties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margin-left="3.5437in">
        <style:tab-stops/>
      </style:paragraph-properties>
      <style:text-properties fo:color="#0000FF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margin-left="3.5437in">
        <style:tab-stops/>
      </style:paragraph-properties>
      <style:text-properties fo:color="#0000FF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margin-left="3.5437in">
        <style:tab-stops/>
      </style:paragraph-properties>
      <style:text-properties fo:color="#0000FF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margin-left="3.5437in">
        <style:tab-stops/>
      </style:paragraph-properties>
      <style:text-properties fo:color="#0000FF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margin-left="3.5437in">
        <style:tab-stops/>
      </style:paragraph-properties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margin-left="3.5437in">
        <style:tab-stops/>
      </style:paragraph-properties>
      <style:text-properties fo:color="#0000FF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margin-left="3.5437in">
        <style:tab-stops/>
      </style:paragraph-properties>
      <style:text-properties fo:color="#0000FF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margin-left="3.5437in">
        <style:tab-stops/>
      </style:paragraph-properties>
      <style:text-properties fo:color="#0000FF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margin-left="3.5437in">
        <style:tab-stops/>
      </style:paragraph-properties>
      <style:text-properties fo:color="#0000FF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margin-left="3.5437in">
        <style:tab-stops/>
      </style:paragraph-properties>
      <style:text-properties fo:color="#0000FF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margin-left="3.5437in">
        <style:tab-stops/>
      </style:paragraph-properties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margin-left="3.5437in">
        <style:tab-stops/>
      </style:paragraph-properties>
      <style:text-properties fo:color="#0000FF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margin-left="3.5437in">
        <style:tab-stops/>
      </style:paragraph-properties>
      <style:text-properties fo:color="#0000FF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margin-left="3.5437in">
        <style:tab-stops/>
      </style:paragraph-properties>
      <style:text-properties fo:color="#0000FF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margin-left="3.5437in">
        <style:tab-stops/>
      </style:paragraph-properties>
      <style:text-properties fo:color="#0000FF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margin-left="3.5437in">
        <style:tab-stops/>
      </style:paragraph-properties>
      <style:text-properties fo:color="#0000FF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margin-left="3.5437in">
        <style:tab-stops/>
      </style:paragraph-properties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margin-left="3.5437in">
        <style:tab-stops/>
      </style:paragraph-properties>
      <style:text-properties fo:color="#0000FF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margin-left="3.5437in">
        <style:tab-stops/>
      </style:paragraph-properties>
      <style:text-properties fo:color="#0000FF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margin-left="3.5437in">
        <style:tab-stops/>
      </style:paragraph-properties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margin-left="3.5437in">
        <style:tab-stops/>
      </style:paragraph-properties>
      <style:text-properties fo:color="#0000FF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margin-left="3.5437in">
        <style:tab-stops/>
      </style:paragraph-properties>
      <style:text-properties fo:color="#0000FF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margin-left="3.5437in">
        <style:tab-stops/>
      </style:paragraph-properties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8">Lietuvos Respublikos Vyriausybė</text:p>
      <text:p text:style-name="P9"/>
      <text:p text:style-name="P10">NUTARIMAS</text:p>
      <text:p text:style-name="P11"><text:span text:style-name="T12">DĖL<text:s/></text:span><text:span text:style-name="T13">LIETUVOS RESPUBLIKOS VYRIAUSYBĖS 1997 M. SPALIO 23 D. NUTARIMO NR. 1154 „DĖL VALSTYBINĖS REIKŠMĖS MIŠKŲ PLOTŲ PATVIRTINIMO“ PAKEITIMO</text:span></text:p>
      <text:p text:style-name="Normal"/>
      <text:p text:style-name="P14">2008 m. birželio 5 d. Nr. 550</text:p>
      <text:p text:style-name="P15">Vilnius</text:p>
      <text:p text:style-name="P16"/>
      <text:p text:style-name="P17">Lietuvos Respublikos Vyriausybė<text:span text:style-name="T18"><text:s/></text:span><text:span text:style-name="T19">nutari</text:span><text:span text:style-name="T20">a</text:span>:</text:p>
      <text:p text:style-name="P21">1. Pakeisti Lietuvos Respublikos Vyriausybės 1997 m. spalio 23 d. nutarimą Nr. 1154<text:s/><text:span text:style-name="T22">„</text:span>Dėl valstybinės reikšmės miškų plotų patvirtinimo“ (Žin., 1997, Nr.<text:s/><text:a xlink:href="https://www.e-tar.lt/portal/lt/legalAct/TAR.3020F9F561B8" office:target-frame-name="_blank" xlink:show="new"><text:span text:style-name="T23">97-2451</text:span></text:a>; 2002, Nr.<text:s/><text:a xlink:href="https://www.e-tar.lt/portal/lt/legalAct/TAR.FDB568A6F725" office:target-frame-name="_blank" xlink:show="new"><text:span text:style-name="T24">54-2121</text:span></text:a>; 2005, Nr.<text:s/><text:a xlink:href="https://www.e-tar.lt/portal/lt/legalAct/TAR.374C10179FC8" office:target-frame-name="_blank" xlink:show="new"><text:span text:style-name="T25">88-3306</text:span></text:a>; 2006, Nr.<text:s/><text:a xlink:href="https://www.e-tar.lt/portal/lt/legalAct/TAR.3D7AB97AAC75" office:target-frame-name="_blank" xlink:show="new"><text:span text:style-name="T26">48-1714</text:span></text:a>, Nr.<text:s/><text:a xlink:href="https://www.e-tar.lt/portal/lt/legalAct/TAR.D7768957F9CD" office:target-frame-name="_blank" xlink:show="new"><text:span text:style-name="T27">100-3881</text:span></text:a>; 2007, Nr.<text:s/><text:a xlink:href="https://www.e-tar.lt/portal/lt/legalAct/TAR.A72578596052" office:target-frame-name="_blank" xlink:show="new"><text:span text:style-name="T28">2-73</text:span></text:a>, Nr.<text:s/><text:a xlink:href="https://www.e-tar.lt/portal/lt/legalAct/TAR.D59148B58CA6" office:target-frame-name="_blank" xlink:show="new"><text:span text:style-name="T29">80-3230</text:span></text:a>; 2008, Nr.<text:s/><text:a xlink:href="https://www.e-tar.lt/portal/lt/legalAct/TAR.C698B9023FB9" office:target-frame-name="_blank" xlink:show="new"><text:span text:style-name="T30">2-57</text:span></text:a>):</text:p>
      <text:p text:style-name="P31">1.1. Įrašyti 1 punkte vietoj skaičiaus „1102,36“ skaičių „1102,34“.</text:p>
      <text:p text:style-name="P32">1.2. Nurodytuoju nutarimu patvirtintuose valstybinės reikšmės miškų plotuose:</text:p>
      <text:p text:style-name="P33">1.2.1. Išdėstyti 23 punktą taip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23. Kalvarijos</text:p>
          </table:table-cell>
          <table:table-cell table:style-name="TableCell41">
            <text:p text:style-name="P42">2,69</text:p>
          </table:table-cell>
          <table:table-cell table:style-name="TableCell43">
            <text:p text:style-name="P44">23 priedas.“</text:p>
          </table:table-cell>
        </table:table-row>
      </table:table>
      <text:p text:style-name="P45">1.2.2. Išdėstyti pastraipą, einančią po 25 punkto, taip: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„Iš viso</text:p>
          </table:table-cell>
          <table:table-cell table:style-name="TableCell52">
            <text:p text:style-name="P53">73,79.“</text:p>
          </table:table-cell>
        </table:table-row>
      </table:table>
      <text:p text:style-name="P54">1.2.3.<text:s/>Išdėstyti 48 punktą taip: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„48. Ignalinos rajono</text:p>
          </table:table-cell>
          <table:table-cell table:style-name="TableCell62">
            <text:p text:style-name="P63">19,6</text:p>
          </table:table-cell>
          <table:table-cell table:style-name="TableCell64">
            <text:p text:style-name="P65">48 priedas.“</text:p>
          </table:table-cell>
        </table:table-row>
      </table:table>
      <text:p text:style-name="P66">1.2.4. Išdėstyti pastraipą, einančią po 52 punkto, taip: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„Iš viso</text:p>
          </table:table-cell>
          <table:table-cell table:style-name="TableCell73">
            <text:p text:style-name="P74">74,31.“</text:p>
          </table:table-cell>
        </table:table-row>
      </table:table>
      <text:p text:style-name="P75">1.2. 5. Išdėstyti paskutinę pastraipą taip: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„Iš viso Lietuvoje</text:p>
          </table:table-cell>
          <table:table-cell table:style-name="TableCell82">
            <text:p text:style-name="P83">1102,34.“</text:p>
          </table:table-cell>
        </table:table-row>
      </table:table>
      <text:p text:style-name="P84">1.3. Pakeisti 22, 23, 48<text:s/>ir 58 priedus pagal Aplinkos ministerijos parengtas schemas.</text:p>
      <text:p text:style-name="P85">2. Nustatyti, kad šis nutarimas tą pačią dieną oficialiai be priedų skelbiamas „Valstybės žiniose“, o nutarimas su priedais – „Valstybės žinių“ interneto tinklalapyje (www.valstybes-zinios.lt).</text:p>
      <text:p text:style-name="P86"/>
      <text:p text:style-name="P87"/>
      <text:p text:style-name="P88">Ministras Pirmininkas<text:tab/>Gediminas Kirkilas</text:p>
      <text:p text:style-name="Normal"/>
      <text:p text:style-name="P89">Aplinkos ministras<text:tab/>Artūras Paulauskas</text:p>
      <text:p text:style-name="Normal"/>
      <text:p text:style-name="P90"/>
      <text:p text:style-name="P95"><text:span text:style-name="T96">Lietuvos Respublikos Vyriausybės</text:span></text:p>
      <text:p text:style-name="P97">1997 m. spalio 23 d. nutarimo Nr. 1154</text:p>
      <text:p text:style-name="P98">22 priedas<text:s/></text:p>
      <text:p text:style-name="P99">(Lietuvos Respublikos Vyriausybės</text:p>
      <text:p text:style-name="P100">2008 m.<text:s/>birželio 5 d. nutarimo Nr. 550</text:p>
      <text:p text:style-name="P101"><text:span text:style-name="T102">redakcija)</text:span><text:s/></text:p>
      <text:p text:style-name="P103"/>
      <text:p text:style-name="P104">Lietuvos Respublikos Vyriausybės</text:p>
      <text:p text:style-name="P105">1997 m. spalio 23 d. nutarimo Nr. 1154</text:p>
      <text:p text:style-name="P106">23 priedas<text:s/></text:p>
      <text:p text:style-name="P107">(Lietuvos Respublikos Vyriausybės</text:p>
      <text:p text:style-name="P108">2008 m. birželio 5 d. nutarimo Nr. 550</text:p>
      <text:p text:style-name="P109"><text:span text:style-name="T110">redakcija)</text:span></text:p>
      <text:p text:style-name="P111"/>
      <text:p text:style-name="P112">Lietuvos Respublikos Vyriausybės</text:p>
      <text:p text:style-name="P113">1997 m. spalio 23 d. nutarimo Nr. 1154</text:p>
      <text:p text:style-name="P114">48 priedas<text:s/></text:p>
      <text:p text:style-name="P115">(Lietuvos Respublikos Vyriausybės</text:p>
      <text:p text:style-name="P116">2008 m. birželio 5 d. nutarimo Nr. 550</text:p>
      <text:p text:style-name="P117"><text:span text:style-name="T118">redakcija)</text:span></text:p>
      <text:p text:style-name="P119"/>
      <text:p text:style-name="P120">Lietuvos Respublikos Vyriausybės</text:p>
      <text:p text:style-name="P121">1997 m. spalio 23 d. nutarimo Nr. 1154</text:p>
      <text:p text:style-name="P122"><text:span text:style-name="T123">58</text:span><text:span text:style-name="T124"><text:s/>priedas<text:s/></text:span></text:p>
      <text:p text:style-name="P125">(Lietuvos Respublikos Vyriausybės</text:p>
      <text:p text:style-name="P126">2008 m.<text:s/>birželio 5 d. nutarimo Nr. 550</text:p>
      <text:p text:style-name="P127"><text:span text:style-name="T128">redakcija)</text:span></text:p>
      <text:p text:style-name="P129"/>
      <text:p text:style-name="P1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91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91"/>
      </style:header>
      <style:footer>
        <text:p text:style-name="P92"/>
      </style:footer>
    </style:master-page>
    <style:master-page style:next-style-name="MP1" style:name="MPF1" style:page-layout-name="PL1">
      <style:header>
        <text:p text:style-name="P93"/>
      </style:header>
      <style:footer>
        <text:p text:style-name="P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3-10T12:20:00Z</meta:creation-date>
    <dc:date>2016-03-10T12:20:00Z</dc:date>
    <meta:print-date>2008-06-04T12:35:00Z</meta:print-date>
    <meta:template xlink:href="Normal" xlink:type="simple"/>
    <meta:editing-cycles>2</meta:editing-cycles>
    <meta:editing-duration>PT0S</meta:editing-duration>
    <meta:document-statistic meta:page-count="2" meta:paragraph-count="84" meta:word-count="391" meta:character-count="2700" meta:row-count="149" meta:non-whitespace-character-count="2393"/>
  </office:meta>
</office:document-meta>
</file>