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KOVO 28 D. NUTARIMO NR. 106 PAPILDYMO</text:p>
      <text:p text:style-name="P9"/>
      <text:p text:style-name="P10">1992 m. balandžio 2 d. Nr. 227</text:p>
      <text:p text:style-name="P11">Vilnius</text:p>
      <text:p text:style-name="P12"/>
      <text:p text:style-name="P13"><text:span text:style-name="T14">Siekdama atstatyti socialinį teisingumą tiems Lietuvos Respublikos gyventojams, kurie TSRS taupomojo banko sertifikatus įsigijo už sumas, nurašytas iš indėlių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pildant Lietuvos Respublikos Vyriausybės 1991 m. kovo 28 d. nutarimą Nr. 106 „Dėl gyventojų indėlių ir valstybinio draudimo įmokų apsaugojimo nuo nuvertėjimo, susijusio su vienkartiniu kainų padidėjimu“ (Žin., 1991, Nr.<text:s/></text:span><text:a xlink:href="https://www.e-tar.lt/portal/lt/legalAct/TAR.A3456D441BC5" office:target-frame-name="_blank" xlink:show="new"><text:span text:style-name="T20">11-301</text:span></text:a><text:span text:style-name="T21">), kompensuoti iki 1992 m. gegužės 1 d. šiems Lietuvos Respublikos gyventojams už TSRS taupomojo banko sertifikatus, įsigytus už pinigus, nurašytus iš indėlių, neviršijant nurodytame nutarime nustatytų bendrų kompensuojamų sumų.</text:span></text:p>
      <text:p text:style-name="P22"><text:span text:style-name="T23">2</text:span><text:span text:style-name="T24">. Pavesti Lietuvos taupomajam bankui nustatyti TSRS taupomojo banko sertifikatų kompensavimo tvarką ir apie tai informuoti Lietuvos Respublikos gyventojus.</text:span></text:p>
      <text:p text:style-name="P25"/>
      <text:p text:style-name="P26"/>
      <text:p text:style-name="P27">LIETUVOS RESPUBLIKOS MINISTRAS PIRMININKAS<text:tab/>G. VAGNORIUS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0T13:39:00Z</meta:creation-date>
    <dc:date>2020-01-20T13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2" meta:character-count="1138" meta:row-count="46" meta:non-whitespace-character-count="972"/>
  </office:meta>
</office:document-meta>
</file>