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8 M. GRUODŽIO 31 D. POTVARKIO NR. 410 „DĖL LIETUVOS RESPUBLIKOS VYRIAUSYBĖS KANCELIARIJOS STRUKTŪROS IR DARBUOTOJŲ SKAIČIAUS“ DALINIO PAKEITIMO</text:p>
      <text:p text:style-name="P9"/>
      <text:p text:style-name="P10">1999 m. vasario 4 d. Nr. 29</text:p>
      <text:p text:style-name="P11">Vilnius</text:p>
      <text:p text:style-name="P12"/>
      <text:p text:style-name="P13">Iš dalies pakeisti Lietuvos Respublikos Ministro Pirmininko 1998 m. gruodžio 31 d. potvarkį Nr. 410 „Dėl Lietuvos Respublikos Vyriausybės kanceliarijos struktūros ir darbuotojų skaičiaus“:</text:p>
      <text:p text:style-name="P14">1. Panaikinti Vyriausybės kanceliarijos konsultanto savivaldybių klausimais vieną etatinį vienetą.</text:p>
      <text:p text:style-name="P15">2. Įsteigti Vyriausybės kanceliarijos konsultanto viešojo administravimo klausimais etatinį vienetą.</text:p>
      <text:p text:style-name="P16"/>
      <text:p text:style-name="P17"/>
      <text:p text:style-name="P18">MINISTRAS PIRMININKAS<text:tab/>GEDIMINAS VAGNORIU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0-05-28T06:08:00Z</meta:creation-date>
    <dc:date>2020-05-28T06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31" meta:row-count="32" meta:non-whitespace-character-count="646"/>
  </office:meta>
</office:document-meta>
</file>