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style:tab-stops>
          <style:tab-stop style:type="right" style:position="6.2993in"/>
        </style:tab-stops>
      </style:paragraph-properties>
    </style:style>
    <style:style style:name="P1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3" style:parent-style-name="Normal" style:family="paragraph">
      <style:paragraph-properties fo:widows="0" fo:orphans="0">
        <style:tab-stops>
          <style:tab-stop style:type="right" style:position="6.2993in"/>
        </style:tab-stops>
      </style:paragraph-properties>
    </style:style>
    <style:style style:name="T144" style:parent-style-name="DefaultParagraphFont" style:family="text">
      <style:text-properties fo:text-transform="uppercase" fo:color="#000000" style:font-size-complex="12pt" style:language-asian="lt" style:country-asian="LT"/>
    </style:style>
    <style:style style:name="T145" style:parent-style-name="DefaultParagraphFont" style:family="text">
      <style:text-properties fo:text-transform="uppercase" fo:color="#000000" style:font-size-complex="12pt" style:language-asian="lt" style:country-asian="LT"/>
    </style:style>
    <style:style style:name="P146"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14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15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P162" style:parent-style-name="Normal" style:family="paragraph">
      <style:paragraph-properties fo:text-align="center">
        <style:tab-stops>
          <style:tab-stop style:type="right" style:leader-style="solid" style:leader-text="_" style:position="6.3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17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text-properties fo:font-size="11pt" style:font-size-asian="11pt" style:font-size-complex="11pt" style:language-asian="lt" style:country-asian="LT"/>
    </style:style>
    <style:style style:name="TableColumn176" style:family="table-column">
      <style:table-column-properties style:column-width="1.0138in"/>
    </style:style>
    <style:style style:name="TableColumn177" style:family="table-column">
      <style:table-column-properties style:column-width="0.9576in"/>
    </style:style>
    <style:style style:name="TableColumn178" style:family="table-column">
      <style:table-column-properties style:column-width="0.8611in"/>
    </style:style>
    <style:style style:name="TableColumn179" style:family="table-column">
      <style:table-column-properties style:column-width="0.659in"/>
    </style:style>
    <style:style style:name="TableColumn180" style:family="table-column">
      <style:table-column-properties style:column-width="0.6763in"/>
    </style:style>
    <style:style style:name="TableColumn181" style:family="table-column">
      <style:table-column-properties style:column-width="1.1979in"/>
    </style:style>
    <style:style style:name="TableColumn182" style:family="table-column">
      <style:table-column-properties style:column-width="0.934in"/>
    </style:style>
    <style:style style:name="Table175" style:family="table">
      <style:table-properties style:width="6.3in" fo:margin-left="0in" table:align="left"/>
    </style:style>
    <style:style style:name="TableRow183" style:family="table-row">
      <style:table-row-properties/>
    </style:style>
    <style:style style:name="TableCell184" style:family="table-cell">
      <style:table-cell-properties fo:border="0.0208in solid #000000" fo:padding-top="0in" fo:padding-left="0in" fo:padding-bottom="0in" fo:padding-right="0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208in solid #000000" style:vertical-align="middle" fo:padding-top="0in" fo:padding-left="0in" fo:padding-bottom="0in" fo:padding-right="0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208in solid #000000" style:vertical-align="middle" fo:padding-top="0in" fo:padding-left="0in" fo:padding-bottom="0in" fo:padding-right="0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208in solid #000000" style:vertical-align="middle" fo:padding-top="0in" fo:padding-left="0in" fo:padding-bottom="0in" fo:padding-right="0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208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208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Row196" style:family="table-row">
      <style:table-row-properties/>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208in solid #000000" style:vertical-align="middle" fo:padding-top="0in" fo:padding-left="0in" fo:padding-bottom="0in" fo:padding-right="0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208in solid #000000" style:vertical-align="middle" fo:padding-top="0in" fo:padding-left="0in" fo:padding-bottom="0in" fo:padding-right="0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style>
    <style:style style:name="TableCell207" style:family="table-cell">
      <style:table-cell-properties fo:border="0.0208in solid #000000" fo:padding-top="0in" fo:padding-left="0in" fo:padding-bottom="0in" fo:padding-right="0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208in solid #000000" style:vertical-align="middle" fo:padding-top="0in" fo:padding-left="0in" fo:padding-bottom="0in" fo:padding-right="0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208in solid #000000" style:vertical-align="middle" fo:padding-top="0in" fo:padding-left="0in" fo:padding-bottom="0in" fo:padding-right="0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208in solid #000000" style:vertical-align="middle" fo:padding-top="0in" fo:padding-left="0in" fo:padding-bottom="0in" fo:padding-right="0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208in solid #000000" style:vertical-align="middle" fo:padding-top="0in" fo:padding-left="0in" fo:padding-bottom="0in" fo:padding-right="0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0.0208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208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Row221" style:family="table-row">
      <style:table-row-properties/>
    </style:style>
    <style:style style:name="TableCell222"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top="0.0208in solid #000000" fo:border-left="none" fo:border-bottom="0.0138in solid #000000" fo:border-right="0.0138in solid #000000" style:vertical-align="middle" fo:padding-top="0in" fo:padding-left="0in" fo:padding-bottom="0in" fo:padding-right="0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top="0.0208in solid #000000" fo:border-left="none" fo:border-bottom="0.0138in solid #000000" fo:border-right="0.0069in solid #000000" style:vertical-align="middle" fo:padding-top="0in" fo:padding-left="0in" fo:padding-bottom="0in" fo:padding-right="0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style>
    <style:style style:name="TableCell237" style:family="table-cell">
      <style:table-cell-properties fo:border="0.0138in solid #000000" fo:padding-top="0in" fo:padding-left="0in" fo:padding-bottom="0in" fo:padding-right="0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138in solid #000000" style:vertical-align="middle" fo:padding-top="0in" fo:padding-left="0in" fo:padding-bottom="0in" fo:padding-right="0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in" fo:padding-bottom="0in" fo:padding-right="0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paragraph-properties fo:text-align="center">
        <style:tab-stops>
          <style:tab-stop style:type="left" style:position="1.593in"/>
          <style:tab-stop style:type="center" style:position="2.884in"/>
        </style:tab-stops>
      </style:paragraph-properties>
    </style:style>
    <style:style style:name="P252" style:parent-style-name="Normal" style:family="paragraph">
      <style:paragraph-properties fo:text-align="center">
        <style:tab-stops>
          <style:tab-stop style:type="left" style:position="1.593in"/>
          <style:tab-stop style:type="center" style:position="2.884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5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P269" style:parent-style-name="Normal" style:family="paragraph">
      <style:paragraph-properties fo:text-align="center">
        <style:tab-stops>
          <style:tab-stop style:type="right" style:leader-style="solid" style:leader-text="_" style:position="6.3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273" style:parent-style-name="DefaultParagraphFont" style:family="text">
      <style:text-properties fo:font-size="10pt" style:font-size-asian="10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27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282" style:family="table-column">
      <style:table-column-properties style:column-width="1.1284in"/>
    </style:style>
    <style:style style:name="TableColumn283" style:family="table-column">
      <style:table-column-properties style:column-width="1.2979in"/>
    </style:style>
    <style:style style:name="TableColumn284" style:family="table-column">
      <style:table-column-properties style:column-width="1.0722in"/>
    </style:style>
    <style:style style:name="TableColumn285" style:family="table-column">
      <style:table-column-properties style:column-width="1.4312in"/>
    </style:style>
    <style:style style:name="TableColumn286" style:family="table-column">
      <style:table-column-properties style:column-width="1.3701in"/>
    </style:style>
    <style:style style:name="Table281" style:family="table">
      <style:table-properties style:width="6.3in" fo:margin-left="0in" table:align="left"/>
    </style:style>
    <style:style style:name="TableRow287" style:family="table-row">
      <style:table-row-properties/>
    </style:style>
    <style:style style:name="TableCell288" style:family="table-cell">
      <style:table-cell-properties fo:border="0.0208in solid #000000"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208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208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208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208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Row300" style:family="table-row">
      <style:table-row-properties/>
    </style:style>
    <style:style style:name="TableCell301" style:family="table-cell">
      <style:table-cell-properties fo:border="0.0208in solid #000000" fo:padding-top="0in" fo:padding-left="0in" fo:padding-bottom="0in" fo:padding-right="0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208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208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0.0208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208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Row311" style:family="table-row">
      <style:table-row-properties/>
    </style:style>
    <style:style style:name="TableCell312"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top="0.0208in solid #000000"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0.0208in solid #000000"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top="0.0208in solid #000000"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0.0138in solid #000000" fo:padding-top="0in" fo:padding-left="0in" fo:padding-bottom="0in" fo:padding-right="0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138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top="0.0138in solid #000000"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top="0.0138in solid #000000"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top="0.0138in solid #000000"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style:font-size-complex="12pt" style:language-asian="lt" style:country-asian="LT"/>
    </style:style>
  </office:automatic-styles>
  <office:body>
    <office:text text:use-soft-page-breaks="true">
      <text:p text:style-name="P1"><text:span text:style-name="T2">VALSTYBINĖS LIGONIŲ KASOS PRIE SVEIKATOS APSAUGOS MINISTERIJOS DIREKTORIAUS</text:span></text:p>
      <text:p text:style-name="P3">Į S A K Y M A S</text:p>
      <text:p text:style-name="P4"/>
      <text:p text:style-name="P5">DĖL VALSTYBINĖS LIGONIŲ KASOS PRIE SVEIKATOS APSAUGOS MINISTERIJOS DIREKTORIAUS 2009 M. rugpjūčio 18 D. ĮSAKYMO Nr. 1K-130 „DĖL E 125 LT formos pažymų tvarkymo aprašo patvirtinimo“ PAKEITIMO</text:p>
      <text:p text:style-name="P6"/>
      <text:p text:style-name="P7">2013 m. vasario 5 d. Nr. 1K-24</text:p>
      <text:p text:style-name="P8">Vilnius</text:p>
      <text:p text:style-name="P9"/>
      <text:p text:style-name="P10"><text:span text:style-name="T11">Atsižvelgdamas į Socialinės apsaugos sistemų koordinavimo administracinės komisijos 2009 m. birželio 12 d. sprendimą Nr. H1 dėl perėjimo nuo Reglamentų (EEB) Nr. 1408/71 ir Nr. 574/72 prie Reglamentų (EB) Nr. 883/2004 ir Nr. 987/2009 tvarkos ir Socialinės apsaugos sistemų koordinavimo administracinės komisijos sprendimų ir rekomendacijų taikymo (OL 2010 C 106, p. 13),<text:s/></text:span></text:p>
      <text:p text:style-name="P12"><text:span text:style-name="T13">p a k e i č i u Valstybinės ligonių kasos prie Sveikatos apsaugos ministerijos direktoriaus 2009 m. rugpjūčio 18 d. įsakymą Nr. 1K-130 „Dėl E 125 LT formos pažymų tvarkymo aprašo patvirtinimo“ (Žin., 2009, Nr.<text:s/></text:span><text:a xlink:href="https://www.e-tar.lt/portal/lt/legalAct/TAR.F54C35F4B763" office:target-frame-name="_blank" xlink:show="new"><text:span text:style-name="T14">99-4182</text:span></text:a><text:span text:style-name="T15">):</text:span></text:p>
      <text:p text:style-name="P16"><text:span text:style-name="T17">1</text:span><text:span text:style-name="T18">. Išdėstau preambulę taip:</text:span></text:p>
      <text:p text:style-name="P19"><text:span text:style-name="T20">„Siekdamas tinkamai įgyvendinti 1971 m. birželio 14 d. Tarybos reglamentą (EEB) Nr. 1408/71 dėl socialinės apsaugos sistemų taikymo pagal darbo sutartį dirbantiems asmenims, savarankiškai dirbantiems asmenims ir jų šeimos nariams, judantiems Bendrijoje (OL<text:s/></text:span><text:span text:style-name="T21">2004 m.</text:span><text:span text:style-name="T22"><text:s/></text:span><text:span text:style-name="T23">specialusis leidimas</text:span><text:span text:style-name="T24">, 5 skyrius, 1 tomas, p. 35), bei 2004 m. balandžio 29 d. Europos Parlamento ir Tarybos reglamentą (EB) Nr. 883/2004 dėl socialinės apsaugos sistemų koordinavimo (OL<text:s/></text:span><text:span text:style-name="T25">2004 m.</text:span><text:span text:style-name="T26"><text:s/></text:span><text:span text:style-name="T27">specialusis leidimas</text:span><text:span text:style-name="T28">, 5 skyrius, 5 tomas, p. 72) ir atsižvelgdamas į Socialinės apsaugos sistemų koordinavimo administracinės komisijos 2009 m. birželio 12 d. sprendimą Nr. H1 dėl perėjimo nuo Reglamentų (EEB) Nr. 1408/71 ir Nr. 574/72 prie Reglamentų (EB) Nr. 883/2004 ir Nr. 987/2009 tvarkos ir Socialinės apsaugos sistemų koordinavimo administracinės komisijos sprendimų ir rekomendacijų taikymo (OL 2010 C 106, p. 13):“.</text:span></text:p>
      <text:p text:style-name="P29"><text:span text:style-name="T30">2</text:span><text:span text:style-name="T31">. Nurodytuoju įsakymu patvirtintame E 125 LT formos pažymų tvarkymo apraše:</text:span></text:p>
      <text:p text:style-name="P32"><text:span text:style-name="T33">2.1</text:span><text:span text:style-name="T34">. Išdėstau 2.9 punktą taip:</text:span></text:p>
      <text:p text:style-name="P35"><text:span text:style-name="T36">„</text:span><text:span text:style-name="T37">2.9</text:span><text:span text:style-name="T38">.<text:s/></text:span><text:span text:style-name="T39">E 106, E 109, E 121 formos pažymos ir dokumentai S1 ir S072<text:s/></text:span><text:span text:style-name="T40">– dokumentai, patvirtinantys vienoje ES šalyje valstybiniu sveikatos draudimu apdraustų, tačiau kitoje ES šalyje gyvenančių asmenų teisę gauti išmokas natūra gyvenamojoje ES šalyje (toliau vadinama – E 106, E 109, E 121 formos pažymos).“</text:span></text:p>
      <text:p text:style-name="P41"><text:span text:style-name="T42">2.2</text:span><text:span text:style-name="T43">. Išdėstau 3.2 punktą taip:</text:span></text:p>
      <text:p text:style-name="P44"><text:span text:style-name="T45">„</text:span><text:span text:style-name="T46">3.2</text:span><text:span text:style-name="T47">. Valstybinė ligonių kasa prie Sveikatos apsaugos ministerijos (toliau vadinama – VLK), jei pažyma išduodama kitos ES šalies apdraustajam, gavusiam išmokas natūra E 106, E 109 ir E 121 formos pažymų pagrindu.“</text:span></text:p>
      <text:p text:style-name="P48"><text:span text:style-name="T49">2.3</text:span><text:span text:style-name="T50">. Išdėstau 6 punktą taip:</text:span></text:p>
      <text:p text:style-name="P51"><text:span text:style-name="T52">„</text:span><text:span text:style-name="T53">6</text:span><text:span text:style-name="T54">. VLK Tarptautinių ryšių skyrius kiekvienų metų kovo mėnesį pateikia VLK Informacinių technologijų departamento Informacinės sistemos eksploatavimo skyriui (toliau vadinama – Informacinės sistemos eksploatavimo skyrius) gautų E 106, E 109 ir E 121 ataskaitų elektronines versijas.“</text:span></text:p>
      <text:p text:style-name="P55"><text:span text:style-name="T56">2.4</text:span><text:span text:style-name="T57">. Įrašau 7 punkte po raidės ir skaičių „E 106“ raides ir skaičius „E 109, E 121“.</text:span></text:p>
      <text:p text:style-name="P58"><text:span text:style-name="T59">2.5</text:span><text:span text:style-name="T60">. Išdėstau 12 punktą taip:</text:span></text:p>
      <text:p text:style-name="P61"><text:span text:style-name="T62">„</text:span><text:span text:style-name="T63">12</text:span><text:span text:style-name="T64">. Iki einamojo mėnesio 15 dienos kiekviena TLK pateikia:</text:span></text:p>
      <text:p text:style-name="P65"><text:span text:style-name="T66">12.1</text:span><text:span text:style-name="T67">. VLK Tarptautinių ryšių skyriui – praėjusį kalendorinį mėnesį išduotas ES šalių apdraustųjų E 125 LT formos pažymas (po tris kiekvienos pažymos egzempliorius) ir išduotų<text:s/></text:span><text:soft-page-break/><text:span text:style-name="T68">E 125 LT formos pažymų sąrašą (Aprašo 1 priedas);</text:span></text:p>
      <text:p text:style-name="P69"><text:span text:style-name="T70">12.2</text:span><text:span text:style-name="T71">. VLK Ekonomikos departamento Biudžeto vykdymo skyriui (toliau vadinama – Biudžeto vykdymo skyrius) – Privalomojo sveikatos draudimo fondo biudžeto lėšų už vaistinių išduotus kompensuojamuosius vaistus ir medicinos pagalbos priemones</text:span><text:span text:style-name="T72"><text:s/></text:span><text:span text:style-name="T73">paraišką ir sveikatos priežiūros įstaigų suteiktų asmens sveikatos priežiūros paslaugų ir TLK priimtų apmokėti sąskaitų suvestinę, kurių formos patvirtintos VLK direktoriaus 2013 m. sausio 17 d. įsakymu Nr. 1K-12 „Dėl teritorinių ligonių kasų finansinės atskaitomybės už Lietuvoje Europos Sąjungos, Europos ekonominės erdvės šalių narių ir Šveicarijos Konfederacijos apdraustiesiems suteiktų asmens sveikatos priežiūros paslaugų išlaidų ir išduotų kompensuojamųjų vaistų bei medicinos pagalbos priemonių įsigijimo išlaidų apmokėjimą formų patvirtinimo.“ “</text:span></text:p>
      <text:p text:style-name="P74"><text:span text:style-name="T75">2.6</text:span><text:span text:style-name="T76">. Išdėstau 13 punktą taip:<text:s/></text:span></text:p>
      <text:p text:style-name="P77"><text:span text:style-name="T78">„</text:span><text:span text:style-name="T79">13</text:span><text:span text:style-name="T80">. VLK Tarptautinių ryšių skyrius, gavęs iš TLK Aprašo 12.1 punkte nurodytus dokumentus:</text:span></text:p>
      <text:p text:style-name="P81"><text:span text:style-name="T82">13.1</text:span><text:span text:style-name="T83">. patikrina, ar E 125 LT formos pažymos tinkamai užpildytos, ir įvertina, ar sutampa E 125 LT formos pažymų ir išduotų E 125 LT formos pažymų sąrašo duomenys;</text:span></text:p>
      <text:p text:style-name="P84"><text:span text:style-name="T85">13.2</text:span><text:span text:style-name="T86">. užregistruoja gautas E 125 LT formos pažymas pagal ES šalis TLK išduotų E 125 LT formos pažymų registracijos žurnale (Aprašo 2 priedas);</text:span></text:p>
      <text:p text:style-name="P87"><text:span text:style-name="T88">13.3</text:span><text:span text:style-name="T89">. iki einamojo mėnesio 20 dienos pateikia VLK Ekonomikos departamento Apskaitos skyriui (toliau vadinama – Apskaitos skyrius) po vieną TLK išduotų E 125 LT formos pažymų egzempliorių ir išduotų E 125 LT formos pažymų sąrašų kopijas. “</text:span></text:p>
      <text:p text:style-name="P90"><text:span text:style-name="T91">2.7</text:span><text:span text:style-name="T92">. Išdėstau 14 punktą taip:</text:span></text:p>
      <text:p text:style-name="P93"><text:span text:style-name="T94">„</text:span><text:span text:style-name="T95">14</text:span><text:span text:style-name="T96">. VLK Biudžeto vykdymo skyrius, gavęs Aprašo 12.2 punkte nurodytas paraiškas ir suvestines, parengia VLK direktoriaus 2011 m. lapkričio 14 d. įsakymu Nr. 1K-250 „Dėl Privalomojo sveikatos draudimo fondo biudžeto lėšų paraiškos formos tvirtinimo“ patvirtintos formos paraišką dėl lėšų pervedimo TLK ir teikia ją VLK Apskaitos skyriui.“</text:span></text:p>
      <text:p text:style-name="P97"><text:span text:style-name="T98">2.8</text:span><text:span text:style-name="T99">. Įrašau 15 punkte vietoj skaičių „13.4.1“ skaičius „13.3“.</text:span></text:p>
      <text:p text:style-name="P100"><text:span text:style-name="T101">2.9</text:span><text:span text:style-name="T102">. Išdėstau 17.1 punktą taip:</text:span></text:p>
      <text:p text:style-name="P103"><text:span text:style-name="T104">„</text:span><text:span text:style-name="T105">17.1</text:span><text:span text:style-name="T106">. Reglamento 1408/71, Reglamento 574/72 ir 2004 m. balandžio 29 d. Europos Parlamento ir Tarybos reglamento<text:s/></text:span><text:span text:style-name="T107">(EB) Nr. 883/2004 dėl socialinės apsaugos sistemų koordinavimo (OL<text:s/></text:span><text:span text:style-name="T108">2004 m. specialusis leidimas</text:span><text:span text:style-name="T109">, 5 skyrius, 5 tomas, p.<text:s/></text:span><text:span text:style-name="T110">72) straipsniai, kuriais vadovaujamasi teikiant paraišką;“.</text:span></text:p>
      <text:p text:style-name="P111"><text:span text:style-name="T112">2.10</text:span><text:span text:style-name="T113">. Išdėstau 18 punktą taip:</text:span></text:p>
      <text:p text:style-name="P114"><text:span text:style-name="T115">„</text:span><text:span text:style-name="T116">18</text:span><text:span text:style-name="T117">. Paraiškos atitinkamos ES šalies susižinojimo tarnybai siunčiamos 3 kartus per metus:</text:span></text:p>
      <text:p text:style-name="P118"><text:span text:style-name="T119">18.1</text:span><text:span text:style-name="T120">. iki gegužės 31 d. – dėl praėjusių kalendorinių metų antrąjį pusmetį ES šalių apdraustųjų ESDK, Sertifikatų ir E<text:s/></text:span><text:span text:style-name="T121">112 formos pažymų pagrindu gautų išmokų natūra išlaidų kompensavimo;</text:span></text:p>
      <text:p text:style-name="P122"><text:span text:style-name="T123">18.2</text:span><text:span text:style-name="T124">. iki spalio 31 d. – dėl praėjusiais kalendoriniais metais ES šalių apdraustųjų E 106, E 109 ir E 121 formos pažymų pagrindu gautų išmokų natūra išlaidų kompensavimo;</text:span></text:p>
      <text:p text:style-name="P125"><text:span text:style-name="T126">18.3</text:span><text:span text:style-name="T127">. iki lapkričio 30 d. – dėl einamųjų metų pirmąjį pusmetį ES šalių apdraustųjų ESDK, Sertifikatų ir E 112 formos pažymų pagrindu gautų išmokų natūra išlaidų kompensavimo.“</text:span></text:p>
      <text:p text:style-name="P128"><text:span text:style-name="T129">2.11</text:span><text:span text:style-name="T130">. Pripažįstu netekusiu galios 3 priedą.</text:span></text:p>
      <text:p text:style-name="P131"><text:span text:style-name="T132">2.12</text:span><text:span text:style-name="T133">. Pripažįstu netekusiu galios 4 priedą.</text:span></text:p>
      <text:p text:style-name="P134"><text:span text:style-name="T135">2.13</text:span><text:span text:style-name="T136">. Išdėstau 5 priedą nauja redakcija (pridedama).</text:span></text:p>
      <text:p text:style-name="P137"><text:span text:style-name="T138">2.14</text:span><text:span text:style-name="T139">. Išdėstau 6 priedą nauja redakcija (pridedama).</text:span></text:p>
      <text:p text:style-name="P140"/>
      <text:p text:style-name="P141"/>
      <text:p text:style-name="P142"/>
      <text:p text:style-name="P143"><text:span text:style-name="T144">Direktorius</text:span><text:span text:style-name="T145"><text:tab/>Algis Sasnauskas</text:span></text:p>
      <text:p text:style-name="P146"/>
      <text:soft-page-break/>
      <text:p text:style-name="P147"><text:span text:style-name="T148">E 125 LT formos pažymų tvarkymo aprašo</text:span><text:span text:style-name="T149"><text:s/></text:span></text:p>
      <text:p text:style-name="P150"><text:span text:style-name="T151">5</text:span><text:span text:style-name="T152"><text:s/>priedas</text:span></text:p>
      <text:p text:style-name="P153"><text:span text:style-name="T154">(Valstybinės ligonių kasos direktoriaus prie Sveikatos apsaugos ministerijos 2013 m. vasario 5 d. įsakymo Nr. 1K-24 redakcija)</text:span></text:p>
      <text:p text:style-name="P155"/>
      <text:p text:style-name="P156"><text:span text:style-name="T157">(Duomenų apie ES šalių apdraustiesiems suteiktas asmens sveikatos priežiūros paslaugas pateikimo formos pavyzdys)<text:s/></text:span></text:p>
      <text:p text:style-name="P158"/>
      <text:p text:style-name="P159"><text:span text:style-name="T160">DUOMENYS APIE ES ŠALIŲ APDRAUSTIESIEMS SUTEIKTAS ASMENS SVEIKATOS PRIEŽIŪROS PASLAUGAS</text:span></text:p>
      <text:p text:style-name="P161"/>
      <text:p text:style-name="P162"><text:span text:style-name="T163">_</text:span><text:span text:style-name="T164"><text:tab/>formos pažyma</text:span></text:p>
      <text:p text:style-name="P165"><text:span text:style-name="T166">(nurodoma E formos – E 106, E 109 arba E 121</text:span><text:span text:style-name="T167"><text:s/></text:span><text:span text:style-name="T168">–</text:span><text:span text:style-name="T169"><text:s/>pažyma, kurios pagrindu buvo gautos išmokos natūra)</text:span></text:p>
      <text:p text:style-name="P170"/>
      <text:p text:style-name="P171"><text:span text:style-name="T172">____________<text:s/></text:span><text:span text:style-name="T173">metai</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Teritorinės ligonių kasos, užregistravusios E formos pažymą, pavadinimas</text:p>
          </table:table-cell>
          <table:table-cell table:style-name="TableCell186" table:number-rows-spanned="2">
            <text:p text:style-name="P187">ES šalies apdraustojo vardas (-ai), pavardė (-ės)</text:p>
          </table:table-cell>
          <table:table-cell table:style-name="TableCell188" table:number-rows-spanned="2">
            <text:p text:style-name="P189">Asmens kodas</text:p>
          </table:table-cell>
          <table:table-cell table:style-name="TableCell190" table:number-columns-spanned="2">
            <text:p text:style-name="P191">Paslaugų teikimo data</text:p>
          </table:table-cell>
          <table:covered-table-cell/>
          <table:table-cell table:style-name="TableCell192" table:number-rows-spanned="2">
            <text:p text:style-name="P193">Lovadienių skaičius, vnt.</text:p>
          </table:table-cell>
          <table:table-cell table:style-name="TableCell194" table:number-rows-spanned="2">
            <text:p text:style-name="P195">Gydymo kaina, litais</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nuo</text:p>
          </table:table-cell>
          <table:table-cell table:style-name="TableCell202">
            <text:p text:style-name="P203">iki</text:p>
          </table:table-cell>
          <table:covered-table-cell>
            <text:p text:style-name="P204"/>
          </table:covered-table-cell>
          <table:covered-table-cell>
            <text:p text:style-name="P205"/>
          </table:covered-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ext:p text:style-name="P216">5</text:p>
          </table:table-cell>
          <table:table-cell table:style-name="TableCell217">
            <text:p text:style-name="P218">6</text:p>
          </table:table-cell>
          <table:table-cell table:style-name="TableCell219">
            <text:p text:style-name="P220">7</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text:span text:style-name="T253">_________________</text:span></text:p>
      <text:p text:style-name="P254"/>
      <text:soft-page-break/>
      <text:p text:style-name="P255"><text:span text:style-name="T256">E 125 LT formos pažymų tvarkymo aprašo</text:span></text:p>
      <text:p text:style-name="P257"><text:span text:style-name="T258">6</text:span><text:span text:style-name="T259"><text:s/>priedas</text:span></text:p>
      <text:p text:style-name="P260"><text:span text:style-name="T261">(Valstybinės ligonių kasos direktoriaus prie Sveikatos apsaugos ministerijos 2013 m. vasario 5 d. įsakymo Nr. 1K-24 redakcija)</text:span></text:p>
      <text:p text:style-name="P262"/>
      <text:p text:style-name="P263"><text:span text:style-name="T264">(Duomenų apie ES šalių apdraustiesiems išduotus kompensuojamuosius vaistus ir medicinos pagalbos priemones pateikimo formos pavyzdys)<text:s/></text:span></text:p>
      <text:p text:style-name="P265"/>
      <text:p text:style-name="P266"><text:span text:style-name="T267">DUOMENYS APIE ES ŠALIŲ APDRAUSTIESIEMS IŠDUOTUS KOMPENSUOJAMUOSIUS VAISTUS IR MEDICINOS PAGALBOS PRIEMONES</text:span></text:p>
      <text:p text:style-name="P268"/>
      <text:p text:style-name="P269"><text:span text:style-name="T270">_</text:span><text:span text:style-name="T271"><text:tab/>formos pažyma</text:span></text:p>
      <text:p text:style-name="P272"><text:span text:style-name="T273">(nurodoma E formos – E 106, E 109 arba E 121</text:span><text:span text:style-name="T274"><text:s/>–<text:s/></text:span><text:span text:style-name="T275">pažyma, kurios pagrindu buvo gautos išmokos natūra)</text:span></text:p>
      <text:p text:style-name="P276"/>
      <text:p text:style-name="P277"><text:span text:style-name="T278">____________<text:s/></text:span><text:span text:style-name="T279">metai</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ritorinės ligonių kasos, užregistravusios E formos pažymą, pavadinimas</text:p>
          </table:table-cell>
          <table:table-cell table:style-name="TableCell290">
            <text:p text:style-name="P291">ES šalies apdraustojo</text:p>
            <text:p text:style-name="P292">vardas (-ai),<text:s/></text:p>
            <text:p text:style-name="P293">pavardė (-ės)</text:p>
          </table:table-cell>
          <table:table-cell table:style-name="TableCell294">
            <text:p text:style-name="P295">Asmens kodas</text:p>
          </table:table-cell>
          <table:table-cell table:style-name="TableCell296">
            <text:p text:style-name="P297">Kompensuojamųjų vaistų ar medicinos pagalbos priemonių išdavimo vaistinėje data</text:p>
          </table:table-cell>
          <table:table-cell table:style-name="TableCell298">
            <text:p text:style-name="P299">Kompensuojamoji kaina, litais</text:p>
          </table: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cell table:style-name="TableCell309">
            <text:p text:style-name="P310">5</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text:span text:style-name="T3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Kamilija</meta:initial-creator>
    <dc:creator>Adlib User</dc:creator>
    <meta:creation-date>2016-03-05T10:45:00Z</meta:creation-date>
    <dc:date>2016-03-05T10:45:00Z</dc:date>
    <meta:template xlink:href="Normal" xlink:type="simple"/>
    <meta:editing-cycles>2</meta:editing-cycles>
    <meta:editing-duration>PT0S</meta:editing-duration>
    <meta:document-statistic meta:page-count="4" meta:paragraph-count="103" meta:word-count="1172" meta:character-count="8106" meta:row-count="351" meta:non-whitespace-character-count="7037"/>
  </office:meta>
</office:document-meta>
</file>