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aknystos pensionato pavadinimo pakeitimo ir nuostatų patvirtinimo</text:span></text:p>
      <text:p text:style-name="P12"/>
      <text:p text:style-name="P13">2010 m. birželio 22 d. Nr. A1-253</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Aknystos pensionato pavadinimą: vietoje Aknystos pensionatas – Aknystos socialinės globos namai.</text:span></text:p>
      <text:p text:style-name="P28"><text:span text:style-name="T29">2</text:span><text:span text:style-name="T30">. T v i r t i n u Aknystos socialinės globos namų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2 d. įsakymu Nr. A1-253</text:p>
      <text:p text:style-name="P45"/>
      <text:p text:style-name="P46"><text:span text:style-name="T47">Aknystos socialinės globos namų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nystos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7"><text:span text:style-name="T58">2</text:span><text:span text:style-name="T59">.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0">17-589</text:span></text:a><text:span text:style-name="T61">),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2"><text:span text:style-name="T63">3</text:span><text:span text:style-name="T64">. Globos namai yra viešasis juridinis asmuo, turintis sąskaitą banke ir antspaudą su Lietuvos Respublikos valstybės herbu bei savo pavadinimu. Globos namų buveinės adresas – Aknystų kaimas, Debeikių seniūnija, LT-29373 Anykščių rajonas, Lietuvos Respublika.</text:span></text:p>
      <text:p text:style-name="P65"><text:span text:style-name="T66">4</text:span><text:span text:style-name="T67">. Globos namai yra biudžetinė įstaiga, finansuojama iš Lietuvos Respublikos valstybės ir savivaldybių biudžetų. Globos namams finansuoti gali būti naudojamos ir kitos teisės aktų nustatyta tvarka gautos lėšos.</text:span></text:p>
      <text:p text:style-name="P68"><text:span text:style-name="T69">5</text:span><text:span text:style-name="T70">.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ir kiti Lietuvos Respublikos teisės aktai.</text:span></text:p>
      <text:p text:style-name="P75"><text:span text:style-name="T76">6</text:span><text:span text:style-name="T77">. Globos namų vieši pranešimai skelbiami Globos namų interneto tinklalapyje.<text:s/></text:span></text:p>
      <text:p text:style-name="P78"><text:span text:style-name="T79">7</text:span><text:span text:style-name="T80">. Globos namų nuostatai keičiami Lietuvos Respublikos biudžetinių įstaigų įstatymo nustatyta tvarka.<text:s/></text:span></text:p>
      <text:p text:style-name="P81"/>
      <text:p text:style-name="P82"><text:span text:style-name="T83">II</text:span><text:span text:style-name="T84">.<text:s/></text:span><text:span text:style-name="T85">GLOBOS NAMŲ veiklos tikslai IR FUNKCIJOS</text:span></text:p>
      <text:p text:style-name="P86"/>
      <text:p text:style-name="P87"><text:span text:style-name="T88">8</text:span><text:span text:style-name="T89">. Svarbiausieji globos namų veiklos tikslai yra:</text:span></text:p>
      <text:p text:style-name="P90"><text:span text:style-name="T91">8.1</text:span><text:span text:style-name="T92">. teikti ilgalaikę (trumpalaikę) socialinę globą, užtikrinančią asmens įvairiapusiškus poreikius ir geriausią interesą;</text:span></text:p>
      <text:p text:style-name="P93"><text:span text:style-name="T94">8.2</text:span><text:span text:style-name="T95">. tenkinti psichologines, socialines, kultūrines ir dvasines kiekvieno globos namų gyventojo reikmes, užtikrinant jiems pasirinkimo teisę, įgyvendinant asmeninius poreikius ir sudarant galimybę palaikyti ryšius su bendruomene;</text:span></text:p>
      <text:p text:style-name="P96"><text:span text:style-name="T97">8.3</text:span><text:span text:style-name="T98">. atsižvelgiant į globos namų gyventojų savarankiškumo lygį, poreikius ir interesus, užtikrinti jų saviraišką, skatinti ir padėti integruotis į visuomenę.<text:s/></text:span></text:p>
      <text:p text:style-name="P99"><text:span text:style-name="T100">9</text:span><text:span text:style-name="T101">. Globos namai, siekdami įgyvendinti jiems nustatytus veiklos tikslus, atlieka šias funkcijas:</text:span></text:p>
      <text:p text:style-name="P102"><text:span text:style-name="T103">9.1</text:span><text:span text:style-name="T104">. teisės aktų nustatyta tvarka atlieka globėjo (rūpintojo) pareigas, atstovauja globos namų<text:s/></text:span><text:soft-page-break/><text:span text:style-name="T105">gyventojų interesams valstybės ir savivaldybių institucijose ir įstaigose, nevyriausybinėse organizacijose, gina jų teises;</text:span></text:p>
      <text:p text:style-name="P106"><text:span text:style-name="T107">9.2</text:span><text:span text:style-name="T108">. pagal teisės aktais nustatytas normas suteikia gyvenamąjį plotą, aprūpina globos namų gyventojus reikalingu inventoriumi;</text:span></text:p>
      <text:p text:style-name="P109"><text:span text:style-name="T110">9.3</text:span><text:span text:style-name="T111">. teikia globos namų gyventojams socialinės globos paslaugas, atitinkančias kiekvieno asmens savarankiškumo lygį, pagal sudarytus individualius socialinės globos planus;</text:span></text:p>
      <text:p text:style-name="P112"><text:span text:style-name="T113">9.4</text:span><text:span text:style-name="T114">. pagal teisės aktais nustatytas normas organizuoja racionalią, specialią ir dietinę mitybą, atsižvelgdami į globos namų gyventojų amžių, sveikatą, medicinos darbuotojų rekomendacijas, organizuoja (teikia) maitinimą;</text:span></text:p>
      <text:p text:style-name="P115"><text:span text:style-name="T116">9.5</text:span><text:span text:style-name="T117">. organizuoja ir teisės aktų nustatyta tvarka teikia sveikatos priežiūros paslaugas, užtikrinančias asmens fizinę ir psichinę sveikatą, pagal nustatytą normą aprūpina medikamentais;</text:span></text:p>
      <text:p text:style-name="P118"><text:span text:style-name="T119">9.6</text:span><text:span text:style-name="T120">. teisės aktų nustatyta tvarka aprūpina globos namų gyventojus proteziniais, ortopediniais gaminiais, klausos aparatais, akiniais, neįgaliųjų vežimėliais ir kitomis techninės pagalbos priemonėmis;</text:span></text:p>
      <text:p text:style-name="P121"><text:span text:style-name="T122">9.7</text:span><text:span text:style-name="T123">. užtikrina sanitarinį, higieninį ir priešepideminį režimą globos namuose;</text:span></text:p>
      <text:p text:style-name="P124"><text:span text:style-name="T125">9.8</text:span><text:span text:style-name="T126">. užtikrina saugią, gerai sutvarkytą, globos namų gyventojų specialiems poreikiams tenkinti pritaikytą aplinką, reikalingą jų kasdieniniam gyvenimui bei paslaugoms gauti;</text:span></text:p>
      <text:p text:style-name="P127"><text:span text:style-name="T128">9.9</text:span><text:span text:style-name="T129">. organizuoja globos namų gyventojų kasdieninių gyvenimo įgūdžių ugdymą, darbinę veiklą, laisvalaikį ir užimtumą taip, kad jie būtų palaikomi, skatinami būti savarankiški;</text:span></text:p>
      <text:p text:style-name="P130"><text:span text:style-name="T131">9.10</text:span><text:span text:style-name="T132">. organizuoja kultūrines, sporto paslaugas, esant poreikiui – religinių paslaugų teikimą.</text:span></text:p>
      <text:p text:style-name="P133"><text:span text:style-name="T134">10</text:span><text:span text:style-name="T135">. Globos namai taip pat atlieka šias funkcijas:</text:span></text:p>
      <text:p text:style-name="P136"><text:span text:style-name="T137">10.1</text:span><text:span text:style-name="T138">. tvarko globos namų gyventojų apskaitą, asmens bylas, socialinės ir medicininės reabilitacijos dokumentaciją;</text:span></text:p>
      <text:p text:style-name="P139"><text:span text:style-name="T140">10.2</text:span><text:span text:style-name="T141">.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2"><text:span text:style-name="T143">10.3</text:span><text:span text:style-name="T144">. teisės aktų nustatyta tvarka patikėjimo teise valdo, naudoja valstybės turtą ir juo disponuoja;</text:span></text:p>
      <text:p text:style-name="P145"><text:span text:style-name="T146">10.4</text:span><text:span text:style-name="T147">. vykdo organizacinę, ūkinę ir finansinę globos namų veiklą;</text:span></text:p>
      <text:p text:style-name="P148"><text:span text:style-name="T149">10.5</text:span><text:span text:style-name="T150">. užtikrina valstybės biudžeto ir kitų lėšų efektyvų panaudojimą pagal paskirtį, materialinių vertybių apskaitą;</text:span></text:p>
      <text:p text:style-name="P151"><text:span text:style-name="T152">10.6</text:span><text:span text:style-name="T153">. teisės aktų nustatyta tvarka veda buhalterinę apskaitą ir rengia statistines ataskaitas;</text:span></text:p>
      <text:p text:style-name="P154"><text:span text:style-name="T155">10.7</text:span><text:span text:style-name="T156">. atlieka kitas įstatymų, Lietuvos Respublikos Vyriausybės nutarimų ir kitų teisės aktų nustatytas funkcijas.</text:span></text:p>
      <text:p text:style-name="P157"/>
      <text:p text:style-name="P158"><text:span text:style-name="T159">III</text:span><text:span text:style-name="T160">.<text:s/></text:span><text:span text:style-name="T161">GLOBOS NAMŲ TEISĖS</text:span></text:p>
      <text:p text:style-name="P162"/>
      <text:p text:style-name="P163"><text:span text:style-name="T164">11</text:span><text:span text:style-name="T165">. Globos namai, vykdydami savo funkcijas, turi teisę:</text:span></text:p>
      <text:p text:style-name="P166"><text:span text:style-name="T167">11.1</text:span><text:span text:style-name="T168">. nustatyta tvarka gauti iš valstybės ir savivaldybių institucijų ir įstaigų, kitų juridinių asmenų, fizinių asmenų informaciją ir pasiūlymus globos namų kompetencijai priskirtais klausimais;</text:span></text:p>
      <text:p text:style-name="P169"><text:span text:style-name="T170">11.2</text:span><text:span text:style-name="T171">. pasitelkti kitų įstaigų (jų vadovų sutikimu) atstovus, specialistus ir sudaryti bendras komisijas (darbo grupes) globos namų kompetencijai priskirtiems klausimams spręsti;</text:span></text:p>
      <text:p text:style-name="P172"><text:span text:style-name="T173">11.3</text:span><text:span text:style-name="T174">. pagal kompetenciją teisės aktų nustatyta tvarka sudaryti sutartis;</text:span></text:p>
      <text:p text:style-name="P175"><text:span text:style-name="T176">11.4</text:span><text:span text:style-name="T177">. Lietuvos Respublikos labdaros ir paramos įstatymo (Žin., 1993, Nr.<text:s/></text:span><text:a xlink:href="https://www.e-tar.lt/portal/lt/legalAct/TAR.C0FF21832A85" office:target-frame-name="_blank" xlink:show="new"><text:span text:style-name="T178">21-506</text:span></text:a><text:span text:style-name="T179">; 2000, Nr.<text:s/></text:span><text:a xlink:href="https://www.e-tar.lt/portal/lt/legalAct/TAR.900ADEA42E8E" office:target-frame-name="_blank" xlink:show="new"><text:span text:style-name="T180">61-1818</text:span></text:a><text:span text:style-name="T181">) nustatyta tvarka gauti paramą uždaviniams ir funkcijoms įgyvendinti;<text:s/></text:span></text:p>
      <text:p text:style-name="P182"><text:span text:style-name="T183">11.5</text:span><text:span text:style-name="T184">. naudotis kitomis įstatymų ir kitų teisės aktų nustatytomis teisėmis.</text:span></text:p>
      <text:p text:style-name="P185"/>
      <text:p text:style-name="P186"><text:span text:style-name="T187">IV</text:span><text:span text:style-name="T188">.<text:s/></text:span><text:span text:style-name="T189">GLOBOS NAMŲ VEIKLOS ORGANIZAVIMAS</text:span></text:p>
      <text:p text:style-name="P190"/>
      <text:p text:style-name="P191"><text:span text:style-name="T192">12</text:span><text:span text:style-name="T193">.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4">57-2312</text:span></text:a><text:span text:style-name="T195">; 2007, Nr.<text:s/></text:span><text:a xlink:href="https://www.e-tar.lt/portal/lt/legalAct/TAR.77F5BD135621" office:target-frame-name="_blank" xlink:show="new"><text:span text:style-name="T196">23-879</text:span></text:a><text:span text:style-name="T197">), ir skelbiamais globos namų interneto tinklalapyje.<text:s/></text:span></text:p>
      <text:p text:style-name="P198"><text:span text:style-name="T199">Globos namų administracijos padalinių veikla reguliuojama globos namų direktoriaus patvirtintomis globos namų darbo tvarkos taisyklėmis, globos namų struktūrinių padalinių nuostatais, darbuotojų pareigybių aprašymais.</text:span></text:p>
      <text:p text:style-name="P200"><text:span text:style-name="T201">13</text:span><text:span text:style-name="T202">.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 Lietuvos Respublikos biudžetinių įstaigų įstatymo jam nustatytas pareigas;<text:s/></text:span></text:p>
      <text:p text:style-name="P209"><text:span text:style-name="T210">14.2</text:span><text:span text:style-name="T211">. leidžia įsakymus, organizuoja ir kontroliuoja jų vykdymą;</text:span></text:p>
      <text:p text:style-name="P212"><text:span text:style-name="T213">14.3</text:span><text:span text:style-name="T214">. organizuoja globos namų darbą, kad būtų įgyvendinami globos namų uždaviniai ir atliekamos nustatytos funkcijos;</text:span></text:p>
      <text:p text:style-name="P215"><text:span text:style-name="T216">14.4</text:span><text:span text:style-name="T217">. užtikrina, kad būtų laikomasi įstatymų, kitų teisės aktų ir šių Nuostatų;</text:span></text:p>
      <text:p text:style-name="P218"><text:span text:style-name="T219">14.5</text:span><text:span text:style-name="T220">. atsako už globos namų uždavinių įgyvendinimą bei funkcijų atlikimą;</text:span></text:p>
      <text:p text:style-name="P221"><text:span text:style-name="T222">14.6</text:span><text:span text:style-name="T223">. pagal kompetenciją sudaro sutartis globos namų uždaviniams įgyvendinti ir funkcijoms atlikti;</text:span></text:p>
      <text:p text:style-name="P224"><text:span text:style-name="T225">14.7</text:span><text:span text:style-name="T226">. tvirtina:</text:span></text:p>
      <text:p text:style-name="P227"><text:span text:style-name="T228">14.7.1</text:span><text:span text:style-name="T229">. globos namų struktūrą, darbuotojų pareigybių sąrašą, bazinės mėnesinės algos koeficientus, neviršydamas darbo užmokesčiui nustatytų lėšų;</text:span></text:p>
      <text:p text:style-name="P230"><text:span text:style-name="T231">14.7.2</text:span><text:span text:style-name="T232">. globos namų darbo tvarkos taisykles, struktūrinių padalinių nuostatus, pareigybių aprašymus, globos namų gyventojų vidaus tvarkos taisykles;</text:span></text:p>
      <text:p text:style-name="P233"><text:span text:style-name="T234">14.7.3</text:span><text:span text:style-name="T235">. globos namų metinius veiklos planus;</text:span></text:p>
      <text:p text:style-name="P236"><text:span text:style-name="T237">14.8</text:span><text:span text:style-name="T238">. teisės aktų nustatyta tvarka priima į darbą ir atleidžia iš jo globos namų darbuotojus;</text:span></text:p>
      <text:p text:style-name="P239"><text:span text:style-name="T240">14.9</text:span><text:span text:style-name="T241">. teisės aktų nustatyta tvarka skatina globos namų darbuotojus, skiria drausmines nuobaudas, atlieka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Lietuvos Respublikos teisės aktų nustatyta tvarka atstovauja globos namams valstybės ir savivaldybių institucijose ir įstaigose, taip pat santykiuose su kitais šalies ar užsienio fiziniais ir juridiniais asmenimis;</text:span></text:p>
      <text:p text:style-name="P248"><text:span text:style-name="T249">14.12</text:span><text:span text:style-name="T250">. užtikrina racionalų ir taupų lėšų ir turto naudojimą, veiksmingą biudžetinės įstaigos vidaus kontrolės sistemos sukūrimą, jos veikimą ir tobulinimą;</text:span></text:p>
      <text:p text:style-name="P251"><text:span text:style-name="T252">14.13</text:span><text:span text:style-name="T25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4">77-3046</text:span></text:a><text:span text:style-name="T255">) ir kitų teisės aktų reikalavimus rengimą bei pateikimą nustatytu laiku;</text:span></text:p>
      <text:p text:style-name="P256"><text:span text:style-name="T257">14.14</text:span><text:span text:style-name="T258">. atlieka kitas įstatymų ir kitų teisės aktų jam nustatytas funkcijas.</text:span></text:p>
      <text:p text:style-name="P259"><text:span text:style-name="T260">15</text:span><text:span text:style-name="T26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2">64-2569</text:span></text:a><text:span text:style-name="T263">) nustatyta tvarka. Globos namų direktoriaus pavaduotojai yra tiesiogiai pavaldūs ir atskaitingi globos namų direktoriui.</text:span></text:p>
      <text:p text:style-name="P264"><text:span text:style-name="T265">16</text:span><text:span text:style-name="T266">. Globos namų direktoriaus pavaduotojas (-ai):</text:span></text:p>
      <text:p text:style-name="P267"><text:span text:style-name="T268">16.1</text:span><text:span text:style-name="T269">. koordinuoja ir kontroliuoja globos namų uždavinių įgyvendinimą ir funkcijų atlikimą pagal globos namų direktoriaus jam nustatytą kompetenciją;</text:span></text:p>
      <text:p text:style-name="P270"><text:span text:style-name="T271">16.2</text:span><text:span text:style-name="T272">. atlieka kitas globos namų direktoriaus įsakymais ir kitais teisės aktais nustatytas funkcijas.<text:s/></text:span></text:p>
      <text:p text:style-name="P273"><text:span text:style-name="T274">17</text:span><text:span text:style-name="T275">. Globos namų direktoriaus laikinai nesant (ligos, atostogų, komandiruotės ir kitais atvejais) jo funkcijas vykdo globos namų direktoriaus pavaduotojas, paskirtas globos namų direktoriaus<text:s/></text:span><text:soft-page-break/><text:span text:style-name="T276">įsakymu.<text:s/></text:span></text:p>
      <text:p text:style-name="P277"><text:span text:style-name="T278">18</text:span><text:span text:style-name="T279">. Globos namų darbuotojų priėmimo į darbą ir atleidimo iš jo, taip pat darbo užmokesčio jiems mokėjimo tvarką bei sąlygas nustato Lietuvos Respublikos darbo kodeksas, kiti įstatymai ir teisės aktai.</text:span></text:p>
      <text:p text:style-name="P280"/>
      <text:p text:style-name="P281"><text:span text:style-name="T282">V</text:span><text:span text:style-name="T283">.<text:s/></text:span><text:span text:style-name="T284">GLOBOS NAMŲ Vidaus administravimo KONTROLĖ</text:span></text:p>
      <text:p text:style-name="P285"/>
      <text:p text:style-name="P286"><text:span text:style-name="T287">19</text:span><text:span text:style-name="T288">. Globos namų vidaus auditą atlieka Socialinės apsaugos ir darbo ministerijos Vidaus audito skyrius.</text:span></text:p>
      <text:p text:style-name="P289"><text:span text:style-name="T290">20</text:span><text:span text:style-name="T291">. Globos namų valstybinį (finansinį (teisėtumo) ir veiklos) auditą atlieka Lietuvos Respublikos valstybės kontrolė.</text:span></text:p>
      <text:p text:style-name="P292"/>
      <text:p text:style-name="P293"><text:span text:style-name="T294">VI</text:span><text:span text:style-name="T295">.<text:s/></text:span><text:span text:style-name="T296">BAIGIAMOSIOS NUOSTATOS</text:span></text:p>
      <text:p text:style-name="P297"/>
      <text:p text:style-name="P298"><text:span text:style-name="T299">21</text:span><text:span text:style-name="T300">. Globos namai gali būti pertvarkomi, reorganizuojami ir likviduojami įstatymų ir kitų teisės aktų nustatyta tvarka.<text:s/></text:span></text:p>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3T05:00:00Z</meta:creation-date>
    <dc:date>2018-09-13T05:00:00Z</dc:date>
    <meta:template xlink:href="Normal.dotm" xlink:type="simple"/>
    <meta:editing-cycles>2</meta:editing-cycles>
    <meta:editing-duration>PT0S</meta:editing-duration>
    <meta:document-statistic meta:page-count="5" meta:paragraph-count="82" meta:word-count="1747" meta:character-count="12936" meta:row-count="341" meta:non-whitespace-character-count="11271"/>
  </office:meta>
</office:document-meta>
</file>