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LEIDIMO IŠDAVIMO</text:p>
      <text:p text:style-name="P12"/>
      <text:p text:style-name="P13">2007 m. liepos 13 d. Nr. 2B-262</text:p>
      <text:p text:style-name="P14">Vilnius</text:p>
      <text:p text:style-name="P15"/>
      <text:p text:style-name="P16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7">53-1821</text:span></text:a>; 2007, Nr.<text:s/><text:a xlink:href="https://www.e-tar.lt/portal/lt/legalAct/TAR.8E709949B377" office:target-frame-name="_blank" xlink:show="new"><text:span text:style-name="T18">74-2963</text:span></text:a>), 19 punktu bei atsižvelgdamas į Valstybinės kelių transporto inspekcijos viršininko 2007 m. liepos 3 d. įsakymu Nr. 2B-247 sudarytos komisijos 2007 m. liepos 10 d. akto Nr. 10B-520 išvadą,</text:p>
      <text:p text:style-name="P19"><text:span text:style-name="T20">išduodu</text:span><text:s/>VĮ Kauno metrologijos centrui (įmonės kodas 132442337) leidimą atlikti neskaitmeninių tachografų techninę priežiūrą dirbtuvėse, esančiose Kaune, Ateities pl. 54.</text:p>
      <text:p text:style-name="P21">Leidimas galioja iki 2008 m. liepos 13 d.</text:p>
      <text:p text:style-name="P22"/>
      <text:p text:style-name="P23"/>
      <text:p text:style-name="P24">L. E. INSPEKCIJOS VIRŠININKO PAREIGAS<text:tab/>EUGENIJUS RUŠKUS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 User</dc:creator>
    <meta:creation-date>2015-09-12T01:44:00Z</meta:creation-date>
    <dc:date>2015-09-12T01:44:00Z</dc: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029" meta:row-count="37" meta:non-whitespace-character-count="897"/>
  </office:meta>
</office:document-meta>
</file>