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PIRMOJO LAIPSNIO VALSTYBINĖS PENSIJOS SKYRIMO GINKLUOTO PASIPRIEŠINIMO (REZISTENCIJOS) DALYVIUI – KARIUI SAVANORIUI</text:p>
      <text:p text:style-name="Normal"/>
      <text:p text:style-name="P15">2011 m. gegužės 18 d. Nr. 569</text:p>
      <text:p text:style-name="P16">Vilnius</text:p>
      <text:p text:style-name="P17"/>
      <text:p text:style-name="P18">Vadovaudamasi Lietuvos Respublikos valstybės paramos ginkluoto pasipriešinimo (rezistencijos) dalyviams įstatymo (Žin., 1997, Nr.<text:s/><text:a xlink:href="https://www.e-tar.lt/portal/lt/legalAct/TAR.D841592F4E8A" office:target-frame-name="_blank" xlink:show="new"><text:span text:style-name="T19">114-2868</text:span></text:a>) 2 straipsniu ir Lietuvos Respublikos valstybinių pensijų įstatymo (Žin., 1994, Nr.<text:s/><text:a xlink:href="https://www.e-tar.lt/portal/lt/legalAct/TAR.ED38F243563C" office:target-frame-name="_blank" xlink:show="new"><text:span text:style-name="T20">101-2018</text:span></text:a>; 2000, Nr.<text:s/><text:a xlink:href="https://www.e-tar.lt/portal/lt/legalAct/TAR.8F2EC27AECAF" office:target-frame-name="_blank" xlink:show="new"><text:span text:style-name="T21">111-3578</text:span></text:a>; 2010, Nr.<text:s/><text:a xlink:href="https://www.e-tar.lt/portal/lt/legalAct/TAR.4D9B706C873B" office:target-frame-name="_blank" xlink:show="new"><text:span text:style-name="T22">82-4309</text:span></text:a>) 5 straipsnio 3 dalimi, Lietuvos Respublikos Vyriausybė<text:span text:style-name="T23"><text:s/>nutaria</text:span>:</text:p>
      <text:p text:style-name="P24">Skirti pagal Lietuvos gyventojų genocido ir rezistencijos tyrimo centro pateiktą ginkluoto pasipriešinimo (rezistencijos) dalyvių – karių savanorių sąrašą nuo 2011 m. birželio 1 d. Lietuvos Respublikos pirmojo laipsnio valstybinę pensiją Povilui Kriščiūnui – GULAG‘o politinių kalinių sukilimo Vorkutos pataisos darbų lageryje (Komijoje) 1955 metų liepos mėnesį dalyviui.</text:p>
      <text:p text:style-name="P25"/>
      <text:p text:style-name="P26"/>
      <text:p text:style-name="P27">MINISTRAS PIRMININKAS<text:tab/>ANDRIUS KUBILIUS</text:p>
      <text:p text:style-name="Normal"/>
      <text:p text:style-name="P28">SOCIALINĖS APSAUGOS IR DARBO MINISTRAS<text:tab/>DONATAS JANKAUSKA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04:54:00Z</meta:creation-date>
    <dc:date>2015-07-03T04:54:00Z</dc:date>
    <meta:print-date>2011-05-19T10:4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63" meta:character-count="1365" meta:row-count="48" meta:non-whitespace-character-count="1216"/>
  </office:meta>
</office:document-meta>
</file>