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0.4916in" style:use-optimal-column-width="false"/>
    </style:style>
    <style:style style:name="TableColumn78" style:family="table-column">
      <style:table-column-properties style:column-width="3.6118in" style:use-optimal-column-width="false"/>
    </style:style>
    <style:style style:name="TableColumn79" style:family="table-column">
      <style:table-column-properties style:column-width="2.1951in" style:use-optimal-column-width="false"/>
    </style:style>
    <style:style style:name="Table76"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fo:padding-top="0.0159in" fo:padding-left="0.075in" fo:padding-bottom="0.0159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0159in" fo:padding-left="0.075in" fo:padding-bottom="0.0159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0159in" fo:padding-left="0.075in" fo:padding-bottom="0.0159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ableRow90" style:family="table-row">
      <style:table-row-properties style:min-row-height="0.0416in" style:use-optimal-row-height="false"/>
    </style:style>
    <style:style style:name="TableCell91" style:family="table-cell">
      <style:table-cell-properties fo:border="0.0069in solid #000000" fo:padding-top="0.0159in" fo:padding-left="0.075in" fo:padding-bottom="0.0159in" fo:padding-right="0.075in"/>
    </style:style>
    <style:style style:name="P92" style:parent-style-name="Normal" style:family="paragraph">
      <style:paragraph-properties fo:widows="0" fo:orphans="0" fo:text-align="justify"/>
      <style:text-properties fo:color="#000000" fo:hyphenate="false"/>
    </style:style>
    <style:style style:name="TableCell93" style:family="table-cell">
      <style:table-cell-properties fo:border="0.0069in solid #000000" fo:padding-top="0.0159in" fo:padding-left="0.075in" fo:padding-bottom="0.0159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159in" fo:padding-left="0.075in" fo:padding-bottom="0.0159in" fo:padding-right="0.07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159in" fo:padding-left="0.075in" fo:padding-bottom="0.0159in" fo:padding-right="0.075in"/>
    </style:style>
    <style:style style:name="P99" style:parent-style-name="Normal" style:family="paragraph">
      <style:paragraph-properties fo:widows="0" fo:orphans="0" fo:text-align="justify"/>
      <style:text-properties fo:color="#000000" fo:hyphenate="false"/>
    </style:style>
    <style:style style:name="TableCell100" style:family="table-cell">
      <style:table-cell-properties fo:border="0.0069in solid #000000" fo:padding-top="0.0159in" fo:padding-left="0.075in" fo:padding-bottom="0.0159in" fo:padding-right="0.07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fo:letter-spacing="-0.0034in"/>
    </style:style>
    <style:style style:name="TableCell103" style:family="table-cell">
      <style:table-cell-properties fo:border="0.0069in solid #000000" fo:padding-top="0.0159in" fo:padding-left="0.075in" fo:padding-bottom="0.0159in" fo:padding-right="0.075in"/>
    </style:style>
    <style:style style:name="P104" style:parent-style-name="Normal" style:family="paragraph">
      <style:paragraph-properties fo:widows="0" fo:orphans="0"/>
      <style:text-properties fo:color="#000000" fo:hyphenate="false"/>
    </style:style>
    <style:style style:name="TableRow105" style:family="table-row">
      <style:table-row-properties style:min-row-height="0.0416in" style:use-optimal-row-height="false"/>
    </style:style>
    <style:style style:name="TableCell106" style:family="table-cell">
      <style:table-cell-properties fo:border="0.0069in solid #000000" fo:padding-top="0.0159in" fo:padding-left="0.075in" fo:padding-bottom="0.0159in" fo:padding-right="0.075in"/>
    </style:style>
    <style:style style:name="P107" style:parent-style-name="Normal" style:family="paragraph">
      <style:paragraph-properties fo:widows="0" fo:orphans="0" fo:text-align="justify"/>
      <style:text-properties fo:color="#000000" fo:hyphenate="false"/>
    </style:style>
    <style:style style:name="TableCell108" style:family="table-cell">
      <style:table-cell-properties fo:border="0.0069in solid #000000" fo:padding-top="0.0159in" fo:padding-left="0.075in" fo:padding-bottom="0.0159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159in" fo:padding-left="0.075in" fo:padding-bottom="0.0159in" fo:padding-right="0.07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fo:padding-top="0.0159in" fo:padding-left="0.075in" fo:padding-bottom="0.0159in" fo:padding-right="0.075in"/>
    </style:style>
    <style:style style:name="P114" style:parent-style-name="Normal" style:family="paragraph">
      <style:paragraph-properties fo:widows="0" fo:orphans="0" fo:text-align="justify"/>
      <style:text-properties fo:color="#000000" fo:hyphenate="false"/>
    </style:style>
    <style:style style:name="TableCell115" style:family="table-cell">
      <style:table-cell-properties fo:border="0.0069in solid #000000" fo:padding-top="0.0159in" fo:padding-left="0.075in" fo:padding-bottom="0.0159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159in" fo:padding-left="0.075in" fo:padding-bottom="0.0159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159in" fo:padding-left="0.075in" fo:padding-bottom="0.0159in" fo:padding-right="0.075in"/>
    </style:style>
    <style:style style:name="P121" style:parent-style-name="Normal" style:family="paragraph">
      <style:paragraph-properties fo:widows="0" fo:orphans="0" fo:text-align="justify"/>
      <style:text-properties fo:color="#000000" fo:hyphenate="false"/>
    </style:style>
    <style:style style:name="TableCell122" style:family="table-cell">
      <style:table-cell-properties fo:border="0.0069in solid #000000" fo:padding-top="0.0159in" fo:padding-left="0.075in" fo:padding-bottom="0.0159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159in" fo:padding-left="0.075in" fo:padding-bottom="0.0159in" fo:padding-right="0.07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color="#000000" fo:letter-spacing="-0.0027in"/>
    </style:style>
    <style:style style:name="TableRow127" style:family="table-row">
      <style:table-row-properties style:min-row-height="0.0416in" style:use-optimal-row-height="false"/>
    </style:style>
    <style:style style:name="TableCell128" style:family="table-cell">
      <style:table-cell-properties fo:border="0.0069in solid #000000" fo:padding-top="0.0159in" fo:padding-left="0.075in" fo:padding-bottom="0.0159in" fo:padding-right="0.075in"/>
    </style:style>
    <style:style style:name="P129" style:parent-style-name="Normal" style:family="paragraph">
      <style:paragraph-properties fo:widows="0" fo:orphans="0" fo:text-align="justify"/>
      <style:text-properties fo:color="#000000" fo:hyphenate="false"/>
    </style:style>
    <style:style style:name="TableCell130" style:family="table-cell">
      <style:table-cell-properties fo:border="0.0069in solid #000000" fo:padding-top="0.0159in" fo:padding-left="0.075in" fo:padding-bottom="0.0159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159in" fo:padding-left="0.075in" fo:padding-bottom="0.0159in" fo:padding-right="0.07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159in" fo:padding-left="0.075in" fo:padding-bottom="0.0159in" fo:padding-right="0.075in"/>
    </style:style>
    <style:style style:name="P136" style:parent-style-name="Normal" style:family="paragraph">
      <style:paragraph-properties fo:widows="0" fo:orphans="0" fo:text-align="justify"/>
      <style:text-properties fo:color="#000000" fo:hyphenate="false"/>
    </style:style>
    <style:style style:name="TableCell137" style:family="table-cell">
      <style:table-cell-properties fo:border="0.0069in solid #000000" fo:padding-top="0.0159in" fo:padding-left="0.075in" fo:padding-bottom="0.0159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59in" fo:padding-left="0.075in" fo:padding-bottom="0.0159in" fo:padding-right="0.07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4916in" style:use-optimal-column-width="false"/>
    </style:style>
    <style:style style:name="TableColumn154" style:family="table-column">
      <style:table-column-properties style:column-width="2.9236in" style:use-optimal-column-width="false"/>
    </style:style>
    <style:style style:name="TableColumn155" style:family="table-column">
      <style:table-column-properties style:column-width="2.8833in" style:use-optimal-column-width="false"/>
    </style:style>
    <style:style style:name="Table152"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top="0.0069in solid #000000" fo:border-left="0.0069in solid #000000" fo:border-bottom="0.0138in solid #000000" fo:border-right="0.0069in solid #000000" fo:padding-top="0.0159in" fo:padding-left="0.075in" fo:padding-bottom="0.0159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font-weight="bold" style:font-weight-asian="bold" style:font-weight-complex="bold" fo:color="#000000"/>
    </style:style>
    <style:style style:name="TableCell160" style:family="table-cell">
      <style:table-cell-properties fo:border-top="0.0069in solid #000000" fo:border-left="0.0069in solid #000000" fo:border-bottom="0.0138in solid #000000" fo:border-right="0.0069in solid #000000" fo:padding-top="0.0159in" fo:padding-left="0.075in" fo:padding-bottom="0.0159in" fo:padding-right="0.075in"/>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TableCell163" style:family="table-cell">
      <style:table-cell-properties fo:border-top="0.0069in solid #000000" fo:border-left="0.0069in solid #000000" fo:border-bottom="0.0138in solid #000000" fo:border-right="0.0069in solid #000000" fo:padding-top="0.0159in" fo:padding-left="0.075in" fo:padding-bottom="0.0159in" fo:padding-right="0.07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ableRow166" style:family="table-row">
      <style:table-row-properties style:min-row-height="0.0416in" style:use-optimal-row-height="false"/>
    </style:style>
    <style:style style:name="TableCell167" style:family="table-cell">
      <style:table-cell-properties fo:border-top="0.0138in solid #000000" fo:border-left="0.0069in solid #000000" fo:border-bottom="0.0069in solid #000000" fo:border-right="0.0069in solid #000000" fo:padding-top="0.0159in" fo:padding-left="0.075in" fo:padding-bottom="0.0159in" fo:padding-right="0.07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TableRow170" style:family="table-row">
      <style:table-row-properties style:min-row-height="0.0416in" style:use-optimal-row-height="false"/>
    </style:style>
    <style:style style:name="TableCell171" style:family="table-cell">
      <style:table-cell-properties fo:border="0.0069in solid #000000" fo:padding-top="0.0159in" fo:padding-left="0.075in" fo:padding-bottom="0.0159in" fo:padding-right="0.075in"/>
    </style:style>
    <style:style style:name="P172" style:parent-style-name="Normal" style:family="paragraph">
      <style:paragraph-properties fo:widows="0" fo:orphans="0" fo:text-align="justify"/>
      <style:text-properties fo:color="#000000" fo:hyphenate="false"/>
    </style:style>
    <style:style style:name="TableCell173" style:family="table-cell">
      <style:table-cell-properties fo:border="0.0069in solid #000000" fo:padding-top="0.0159in" fo:padding-left="0.075in" fo:padding-bottom="0.0159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159in" fo:padding-left="0.075in" fo:padding-bottom="0.0159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159in" fo:padding-left="0.075in" fo:padding-bottom="0.0159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TableRow181" style:family="table-row">
      <style:table-row-properties style:min-row-height="0.0416in" style:use-optimal-row-height="false"/>
    </style:style>
    <style:style style:name="TableCell182" style:family="table-cell">
      <style:table-cell-properties fo:border="0.0069in solid #000000" fo:padding-top="0.0159in" fo:padding-left="0.075in" fo:padding-bottom="0.0159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159in" fo:padding-left="0.075in" fo:padding-bottom="0.0159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59in" fo:padding-left="0.075in" fo:padding-bottom="0.0159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159in" fo:padding-left="0.075in" fo:padding-bottom="0.0159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ableRow192" style:family="table-row">
      <style:table-row-properties style:min-row-height="0.0416in" style:use-optimal-row-height="false"/>
    </style:style>
    <style:style style:name="TableCell193" style:family="table-cell">
      <style:table-cell-properties fo:border="0.0069in solid #000000" fo:padding-top="0.0159in" fo:padding-left="0.075in" fo:padding-bottom="0.0159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fo:padding-top="0.0159in" fo:padding-left="0.075in" fo:padding-bottom="0.0159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159in" fo:padding-left="0.075in" fo:padding-bottom="0.0159in" fo:padding-right="0.07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59in" fo:padding-left="0.075in" fo:padding-bottom="0.0159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159in" fo:padding-left="0.075in" fo:padding-bottom="0.0159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59in" fo:padding-left="0.075in" fo:padding-bottom="0.0159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59in" fo:padding-left="0.075in" fo:padding-bottom="0.0159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159in" fo:padding-left="0.075in" fo:padding-bottom="0.0159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59in" fo:padding-left="0.075in" fo:padding-bottom="0.0159in" fo:padding-right="0.07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59in" fo:padding-left="0.075in" fo:padding-bottom="0.0159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159in" fo:padding-left="0.075in" fo:padding-bottom="0.0159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59in" fo:padding-left="0.075in" fo:padding-bottom="0.0159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159in" fo:padding-left="0.075in" fo:padding-bottom="0.0159in" fo:padding-right="0.07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style:style>
    <style:style style:name="TableRow224" style:family="table-row">
      <style:table-row-properties style:min-row-height="0.0416in" style:use-optimal-row-height="false"/>
    </style:style>
    <style:style style:name="TableCell225" style:family="table-cell">
      <style:table-cell-properties fo:border="0.0069in solid #000000" fo:padding-top="0.0159in" fo:padding-left="0.075in" fo:padding-bottom="0.0159in" fo:padding-right="0.075in"/>
    </style:style>
    <style:style style:name="P226" style:parent-style-name="Normal" style:family="paragraph">
      <style:paragraph-properties fo:widows="0" fo:orphans="0" fo:text-align="justify"/>
      <style:text-properties fo:color="#000000" fo:hyphenate="false"/>
    </style:style>
    <style:style style:name="TableCell227" style:family="table-cell">
      <style:table-cell-properties fo:border="0.0069in solid #000000" fo:padding-top="0.0159in" fo:padding-left="0.075in" fo:padding-bottom="0.0159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59in" fo:padding-left="0.075in" fo:padding-bottom="0.0159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159in" fo:padding-left="0.075in" fo:padding-bottom="0.0159in" fo:padding-right="0.075in"/>
    </style:style>
    <style:style style:name="P233" style:parent-style-name="Normal" style:family="paragraph">
      <style:paragraph-properties fo:widows="0" fo:orphans="0" fo:text-align="justify"/>
      <style:text-properties fo:color="#000000" fo:hyphenate="false"/>
    </style:style>
    <style:style style:name="TableCell234" style:family="table-cell">
      <style:table-cell-properties fo:border="0.0069in solid #000000" fo:padding-top="0.0159in" fo:padding-left="0.075in" fo:padding-bottom="0.0159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59in" fo:padding-left="0.075in" fo:padding-bottom="0.0159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159in" fo:padding-left="0.075in" fo:padding-bottom="0.0159in" fo:padding-right="0.075in"/>
    </style:style>
    <style:style style:name="P240" style:parent-style-name="Normal" style:family="paragraph">
      <style:paragraph-properties fo:widows="0" fo:orphans="0" fo:text-align="justify"/>
      <style:text-properties fo:color="#000000" fo:hyphenate="false"/>
    </style:style>
    <style:style style:name="TableCell241" style:family="table-cell">
      <style:table-cell-properties fo:border="0.0069in solid #000000" fo:padding-top="0.0159in" fo:padding-left="0.075in" fo:padding-bottom="0.0159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159in" fo:padding-left="0.075in" fo:padding-bottom="0.0159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159in" fo:padding-left="0.075in" fo:padding-bottom="0.0159in" fo:padding-right="0.075in"/>
    </style:style>
    <style:style style:name="P247" style:parent-style-name="Normal" style:family="paragraph">
      <style:paragraph-properties fo:widows="0" fo:orphans="0" fo:text-align="justify"/>
      <style:text-properties fo:color="#000000" fo:hyphenate="false"/>
    </style:style>
    <style:style style:name="TableCell248" style:family="table-cell">
      <style:table-cell-properties fo:border="0.0069in solid #000000" fo:padding-top="0.0159in" fo:padding-left="0.075in" fo:padding-bottom="0.0159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letter-spacing="-0.0013in"/>
    </style:style>
    <style:style style:name="TableCell251" style:family="table-cell">
      <style:table-cell-properties fo:border="0.0069in solid #000000" fo:padding-top="0.0159in" fo:padding-left="0.075in" fo:padding-bottom="0.0159in" fo:padding-right="0.075in"/>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159in" fo:padding-left="0.075in" fo:padding-bottom="0.0159in" fo:padding-right="0.075in"/>
    </style:style>
    <style:style style:name="P255" style:parent-style-name="Normal" style:family="paragraph">
      <style:paragraph-properties fo:widows="0" fo:orphans="0" fo:text-align="justify"/>
      <style:text-properties fo:color="#000000" fo:hyphenate="false"/>
    </style:style>
    <style:style style:name="TableCell256" style:family="table-cell">
      <style:table-cell-properties fo:border="0.0069in solid #000000" fo:padding-top="0.0159in" fo:padding-left="0.075in" fo:padding-bottom="0.0159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59in" fo:padding-left="0.075in" fo:padding-bottom="0.0159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fo:padding-top="0.0159in" fo:padding-left="0.075in" fo:padding-bottom="0.0159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ableRow264" style:family="table-row">
      <style:table-row-properties style:min-row-height="0.0416in" style:use-optimal-row-height="false"/>
    </style:style>
    <style:style style:name="TableCell265" style:family="table-cell">
      <style:table-cell-properties fo:border="0.0069in solid #000000" fo:padding-top="0.0159in" fo:padding-left="0.075in" fo:padding-bottom="0.0159in" fo:padding-right="0.075in"/>
    </style:style>
    <style:style style:name="P266" style:parent-style-name="Normal" style:family="paragraph">
      <style:paragraph-properties fo:widows="0" fo:orphans="0" fo:text-align="justify"/>
      <style:text-properties fo:color="#000000" fo:hyphenate="false"/>
    </style:style>
    <style:style style:name="TableCell267" style:family="table-cell">
      <style:table-cell-properties fo:border="0.0069in solid #000000" fo:padding-top="0.0159in" fo:padding-left="0.075in" fo:padding-bottom="0.0159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159in" fo:padding-left="0.075in" fo:padding-bottom="0.0159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159in" fo:padding-left="0.075in" fo:padding-bottom="0.0159in" fo:padding-right="0.075in"/>
    </style:style>
    <style:style style:name="P273" style:parent-style-name="Normal" style:family="paragraph">
      <style:paragraph-properties fo:widows="0" fo:orphans="0" fo:text-align="justify"/>
      <style:text-properties fo:color="#000000" fo:hyphenate="false"/>
    </style:style>
    <style:style style:name="TableCell274" style:family="table-cell">
      <style:table-cell-properties fo:border="0.0069in solid #000000" fo:padding-top="0.0159in" fo:padding-left="0.075in" fo:padding-bottom="0.0159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59in" fo:padding-left="0.075in" fo:padding-bottom="0.0159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159in" fo:padding-left="0.075in" fo:padding-bottom="0.0159in" fo:padding-right="0.075in"/>
    </style:style>
    <style:style style:name="P280" style:parent-style-name="Normal" style:family="paragraph">
      <style:paragraph-properties fo:widows="0" fo:orphans="0" fo:text-align="justify"/>
      <style:text-properties fo:color="#000000" fo:hyphenate="false"/>
    </style:style>
    <style:style style:name="TableCell281" style:family="table-cell">
      <style:table-cell-properties fo:border="0.0069in solid #000000" fo:padding-top="0.0159in" fo:padding-left="0.075in" fo:padding-bottom="0.0159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159in" fo:padding-left="0.075in" fo:padding-bottom="0.0159in" fo:padding-right="0.07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159in" fo:padding-left="0.075in" fo:padding-bottom="0.0159in" fo:padding-right="0.075in"/>
    </style:style>
    <style:style style:name="P287" style:parent-style-name="Normal" style:family="paragraph">
      <style:paragraph-properties fo:widows="0" fo:orphans="0" fo:text-align="justify"/>
      <style:text-properties fo:color="#000000" fo:hyphenate="false"/>
    </style:style>
    <style:style style:name="TableCell288" style:family="table-cell">
      <style:table-cell-properties fo:border="0.0069in solid #000000" fo:padding-top="0.0159in" fo:padding-left="0.075in" fo:padding-bottom="0.0159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59in" fo:padding-left="0.075in" fo:padding-bottom="0.0159in" fo:padding-right="0.07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159in" fo:padding-left="0.075in" fo:padding-bottom="0.0159in" fo:padding-right="0.075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59in" fo:padding-left="0.075in" fo:padding-bottom="0.0159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159in" fo:padding-left="0.075in" fo:padding-bottom="0.0159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159in" fo:padding-left="0.075in" fo:padding-bottom="0.0159in" fo:padding-right="0.075in"/>
    </style:style>
    <style:style style:name="P301" style:parent-style-name="Normal" style:family="paragraph">
      <style:paragraph-properties fo:widows="0" fo:orphans="0" fo:text-align="justify"/>
      <style:text-properties fo:color="#000000" fo:hyphenate="false"/>
    </style:style>
    <style:style style:name="TableCell302" style:family="table-cell">
      <style:table-cell-properties fo:border="0.0069in solid #000000" fo:padding-top="0.0159in" fo:padding-left="0.075in" fo:padding-bottom="0.0159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59in" fo:padding-left="0.075in" fo:padding-bottom="0.0159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159in" fo:padding-left="0.075in" fo:padding-bottom="0.0159in" fo:padding-right="0.075in"/>
    </style:style>
    <style:style style:name="P308" style:parent-style-name="Normal" style:family="paragraph">
      <style:paragraph-properties fo:widows="0" fo:orphans="0" fo:text-align="justify"/>
      <style:text-properties fo:color="#000000" fo:hyphenate="false"/>
    </style:style>
    <style:style style:name="TableCell309" style:family="table-cell">
      <style:table-cell-properties fo:border="0.0069in solid #000000" fo:padding-top="0.0159in" fo:padding-left="0.075in" fo:padding-bottom="0.0159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159in" fo:padding-left="0.075in" fo:padding-bottom="0.0159in" fo:padding-right="0.075in"/>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fo:padding-top="0.0159in" fo:padding-left="0.075in" fo:padding-bottom="0.0159in" fo:padding-right="0.075in"/>
    </style:style>
    <style:style style:name="P315" style:parent-style-name="Normal" style:family="paragraph">
      <style:paragraph-properties fo:widows="0" fo:orphans="0" fo:text-align="justify"/>
      <style:text-properties fo:color="#000000" fo:hyphenate="false"/>
    </style:style>
    <style:style style:name="TableCell316" style:family="table-cell">
      <style:table-cell-properties fo:border="0.0069in solid #000000" fo:padding-top="0.0159in" fo:padding-left="0.075in" fo:padding-bottom="0.0159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159in" fo:padding-left="0.075in" fo:padding-bottom="0.0159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159in" fo:padding-left="0.075in" fo:padding-bottom="0.0159in" fo:padding-right="0.075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069in solid #000000" fo:padding-top="0.0159in" fo:padding-left="0.075in" fo:padding-bottom="0.0159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letter-spacing="-0.0055in"/>
    </style:style>
    <style:style style:name="TableCell326" style:family="table-cell">
      <style:table-cell-properties fo:border="0.0069in solid #000000" fo:padding-top="0.0159in" fo:padding-left="0.075in" fo:padding-bottom="0.0159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LIETUVOS KAIMO TINKLO 2010 METŲ VEIKSMŲ PLANO PAGAL LIETUVOS KAIMO TINKLO 2009–2013 METŲ VEIKSMŲ PROGRAMOS PENKTĄJĄ KRYPTĮ „KAIMO PLĖTROS DALYVIŲ INTERESŲ ATSTOVAVIMAS EUROPOS SĄJUNGOS INSTITUCIJOSE“ IR ŠEŠTĄJĄ KRYPTĮ „LIETUVOS RESPUBLIKOS ŽEMĖS ŪKIO MINISTERIJOS INICIJUOTŲ PROJEKTŲ, SUSIJUSIŲ SU ŽEMĖS ŪKIU, MAISTO ŪKIU IR KAIMO PLĖTRA, ĮGYVENDINIMAS“ PATVIRTINIMO</text:p>
      <text:p text:style-name="P8"/>
      <text:p text:style-name="P9">2010 m. vasario 17 d. Nr. 3D-118</text:p>
      <text:p text:style-name="P10">Vilnius</text:p>
      <text:p text:style-name="P11"/>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45, p. 17), įgyvendindamas Lietuvos kaimo plėtros 2007–2013 metų programą, patvirtintą 2007 m. spalio 19 d. Komisijos sprendimu Nr. C(2007)5076, ir atsižvelgdamas į Lietuvos kaimo tinklo nuostatus, patvirtintus Lietuvos Respublikos žemės ūkio ministro 2009 m. birželio 30 d. įsakymu Nr. 3D-478 (Žin., 2009, Nr.<text:s/></text:span><text:a xlink:href="https://www.e-tar.lt/portal/lt/legalAct/TAR.EC5A3610F843" office:target-frame-name="_blank" xlink:show="new"><text:span text:style-name="T15">83-3463</text:span></text:a><text:span text:style-name="T16">), Lietuvos kaimo tinklo 2009–2013 metų veiksmų programą, patvirtintą Lietuvos Respublikos žemės ūkio ministro 2009 m. rugsėjo 17 d. įsakymu Nr. 3D-675 (Žin., 2009, Nr.<text:s/></text:span><text:a xlink:href="https://www.e-tar.lt/portal/lt/legalAct/TAR.DB27D9272400" office:target-frame-name="_blank" xlink:show="new"><text:span text:style-name="T17">112-4796</text:span></text:a><text:span text:style-name="T18">; 2010, Nr.<text:s/></text:span><text:a xlink:href="https://www.e-tar.lt/portal/lt/legalAct/TAR.0B32E07EB6E4" office:target-frame-name="_blank" xlink:show="new"><text:span text:style-name="T19">15-723</text:span></text:a><text:span text:style-name="T20">), ir Lietuvos kaimo tinklo tarybos posėdžio, vykusio 2010 m. vasario 1 d., protokolą Nr. 8D-44(5.50),</text:span></text:p>
      <text:p text:style-name="P21"><text:span text:style-name="T22">t v i r t i n u Lietuvos kaimo tinklo 2010 metų veiksmų planą pagal Lietuvos kaimo tinklo 2009–2013 metų veiksmų programos penktąją kryptį „Kaimo plėtros dalyvių interesų atstovavimas Europos Sąjungos organizacijose“ ir šeštąją kryptį „Lietuvos Respublikos žemės ūkio ministerijos inicijuotų projektų, susijusių su žemės ūkiu, maisto ūkiu ir kaimo plėtra, įgyvendinimas“ (pridedama).</text:span></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1">Lietuvos Respublikos žemės ūkio ministro</text:p>
      <text:p text:style-name="P32"><text:span text:style-name="T33">2010 m. vasario 17 d. įsakymu Nr. 3D-118<text:s/></text:span></text:p>
      <text:p text:style-name="P34"/>
      <text:p text:style-name="P35"><text:span text:style-name="T36">LIETUVOS KAIMO TINKLO 2010 METŲ VEIKSMŲ PLANAS PAGAL LIETUVOS KAIMO TINKLO 2009–2013 METŲ VEIKSMŲ PROGRAMOS PENKTĄJĄ KRYPTĮ „KAIMO PLĖTROS DALYVIŲ INTERESŲ ATSTOVAVIMAS EUROPOS SĄJUNGOS INSTITUCIJOSE“ IR ŠEŠTĄJĄ KRYPTĮ „LIETUVOS RESPUBLIKOS ŽEMĖS ŪKIO MINISTERIJOS INICIJUOTŲ PROJEKTŲ, SUSIJUSIŲ SU ŽEMĖS ŪKIU, MAISTO ŪKIU IR KAIMO PLĖTRA, ĮGYVENDINIM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tinklo 2010 metų veiksmų planas pagal Lietuvos kaimo tinklo 2009–2013 metų veiksmų programos penktąją kryptį „Kaimo plėtros dalyvių interesų atstovavimas Europos Sąjungos organizacijose“ ir šeštąją kryptį „Lietuvos Respublikos žemės ūkio ministerijos inicijuotų projektų, susijusių su žemės ūkiu, maisto ūkiu ir kaimo plėtra, įgyvendinimas“ (toliau – Veiksmų planas) parengtas vadovaujantis Lietuvos kaimo plėtros 2007–2013 metų programa, patvirtinta 2007 m. spalio 19 d. Komisijos sprendimu Nr. C(2007)507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46">112-4796</text:span></text:a><text:span text:style-name="T47">; 2010, Nr.<text:s/></text:span><text:a xlink:href="https://www.e-tar.lt/portal/lt/legalAct/TAR.0B32E07EB6E4" office:target-frame-name="_blank" xlink:show="new"><text:span text:style-name="T48">15-723</text:span></text:a><text:span text:style-name="T49">) (toliau – Tinklo veiksmų programa), ir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50">83-3463</text:span></text:a><text:span text:style-name="T51">, Nr.<text:s/></text:span><text:a xlink:href="https://www.e-tar.lt/portal/lt/legalAct/TAR.5500A90D5168" office:target-frame-name="_blank" xlink:show="new"><text:span text:style-name="T52">117-5051</text:span></text:a><text:span text:style-name="T53">, Nr.<text:s/></text:span><text:a xlink:href="https://www.e-tar.lt/portal/lt/legalAct/TAR.C3A88880B0F2" office:target-frame-name="_blank" xlink:show="new"><text:span text:style-name="T54">128-5573</text:span></text:a><text:span text:style-name="T55">).</text:span></text:p>
      <text:p text:style-name="P56"><text:span text:style-name="T57">2</text:span><text:span text:style-name="T58">. Veiksmų plano paskirtis – Tinklo veiksmų programos penktosios krypties „Kaimo plėtros dalyvių interesų atstovavimas Europos Sąjungos organizacijose“ ir šeštosios krypties „Lietuvos Respublikos žemės ūkio ministerijos inicijuotų projektų, susijusių su žemės ūkiu, maisto ūkiu ir kaimo plėtra, įgyvendinimas“ įgyvendinimo priemones, lėšas, vykdytojus, kurie prisidės prie Tinklo veiklos įgyvendinimo.</text:span></text:p>
      <text:p text:style-name="P59"><text:span text:style-name="T60">3</text:span><text:span text:style-name="T61">. Projektų paramai pagal Veiksmų planą gauti teikimo ir jų administravimo tvarką reglamentuoja Lietuvos kaimo plėtros 2007–2013 metų programos priemonės „Techninė pagalba“ veiklos srities „Nacionalinis kaimo tinklas“ Lietuvos kaimo tinklo veiksmų programos ir metinių veiksmų planų įgyvendinimo taisyklės, patvirtintos Lietuvos Respublikos žemės ūkio ministro 2009 m. spalio 14 d. įsakymu Nr. 3D-753 (Žin., 2009, Nr.<text:s/></text:span><text:a xlink:href="https://www.e-tar.lt/portal/lt/legalAct/TAR.ED4315A87F1D" office:target-frame-name="_blank" xlink:show="new"><text:span text:style-name="T62">124-5351</text:span></text:a><text:span text:style-name="T63">; 2010, Nr.<text:s/></text:span><text:a xlink:href="https://www.e-tar.lt/portal/lt/legalAct/TAR.94926A2B5F15" office:target-frame-name="_blank" xlink:show="new"><text:span text:style-name="T64">19-918</text:span></text:a><text:span text:style-name="T65">) (toliau – Veiksmų plano įgyvendinimo taisyklės).<text:s/></text:span></text:p>
      <text:p text:style-name="P66"/>
      <text:p text:style-name="P67"><text:span text:style-name="T68">II</text:span><text:span text:style-name="T69">.<text:s/></text:span><text:span text:style-name="T70">PRIEMONĖS PAGAL TINKLO VEIKSMŲ PROGRAMOS PENKTĄJĮ KRYPTĮ „KAIMO PLĖTROS DALYVIŲ INTERESŲ ATSTOVAVIMAS EUROPOS SĄJUNGOS INSTITUCIJOSE“</text:span></text:p>
      <text:p text:style-name="P71"/>
      <text:p text:style-name="P72"><text:span text:style-name="T73">4</text:span><text:span text:style-name="T74">. Tinklo veiksmų programos penktoji kryptis „Kaimo plėtros dalyvių interesų atstovavimas Europos Sąjungos organizacijose“ apima techninę pagalbą Tinklo nariams atstovaujant kaimo plėtros dalyvių interesams Europos Sąjungos (toliau – ES) organizacijose, nurodytose 1 lentelėje.<text:s/></text:span></text:p>
      <text:p text:style-name="P75">1 lentelė. Veiksmų plano priemonės pagal Tinklo veiksmų programos penktąją kryptį „Kaimo plėtros dalyvių interesų atstovavimas Europos Sąjungos organizacijose“.</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text:span text:style-name="T83">Eil. Nr.</text:span></text:p>
            </table:table-cell>
            <table:table-cell table:style-name="TableCell84">
              <text:p text:style-name="P85"><text:span text:style-name="T86">ES organizacijos pavadinimas</text:span></text:p>
            </table:table-cell>
            <table:table-cell table:style-name="TableCell87">
              <text:p text:style-name="P88"><text:span text:style-name="T89">Pareiškėjai</text:span></text:p>
            </table:table-cell>
          </table:table-row>
        </table:table-header-rows>
        <table:table-row table:style-name="TableRow90">
          <table:table-cell table:style-name="TableCell91">
            <text:p text:style-name="P92">1.</text:p>
          </table:table-cell>
          <table:table-cell table:style-name="TableCell93">
            <text:p text:style-name="P94">ES žemės ūkio sektoriaus organizacijų komitetas (Committee of Professional Agricultural Organisations in the European Union (COPA) ir ES<text:s/><text:soft-page-break/>žemės ūkio kooperatyvų generalinė konfederacija (General Confederation of Agricultural Cooperatives (COGECA)</text:p>
          </table:table-cell>
          <table:table-cell table:style-name="TableCell95">
            <text:p text:style-name="P96">Lietuvos Respublikos žemės ūkio rūmai, Lietuvos ūkininkų sąjunga, Lietuvos žemės ūkio<text:s/><text:soft-page-break/>bendrovių asociacija<text:s/></text:p>
          </table:table-cell>
        </table:table-row>
        <text:soft-page-break/>
        <table:table-row table:style-name="TableRow97">
          <table:table-cell table:style-name="TableCell98">
            <text:p text:style-name="P99">2.</text:p>
          </table:table-cell>
          <table:table-cell table:style-name="TableCell100">
            <text:p text:style-name="P101"><text:span text:style-name="T102">ES žemės ūkio sektoriaus organizacijų komiteto Darbdavių grupė (Employers’ Group of the Committee of Agricultural Organisations in the EU (COPA-GEOPA)<text:s/></text:span></text:p>
          </table:table-cell>
          <table:table-cell table:style-name="TableCell103">
            <text:p text:style-name="P104">Lietuvos ūkininkų sąjunga</text:p>
          </table:table-cell>
        </table:table-row>
        <table:table-row table:style-name="TableRow105">
          <table:table-cell table:style-name="TableCell106">
            <text:p text:style-name="P107">3.</text:p>
          </table:table-cell>
          <table:table-cell table:style-name="TableCell108">
            <text:p text:style-name="P109">Europos žemės savininkų organizacija (European Landowners Organization (ELO)</text:p>
          </table:table-cell>
          <table:table-cell table:style-name="TableCell110">
            <text:p text:style-name="P111">Lietuvos šeimos ūkininkų sąjunga, Lietuvos žemės savininkų sąjunga</text:p>
          </table:table-cell>
        </table:table-row>
        <table:table-row table:style-name="TableRow112">
          <table:table-cell table:style-name="TableCell113">
            <text:p text:style-name="P114">4.</text:p>
          </table:table-cell>
          <table:table-cell table:style-name="TableCell115">
            <text:p text:style-name="P116">Partnerystės Europos kaimo plėtros srityje tinklas (Partnership for Rural Europe (PREPARE)</text:p>
          </table:table-cell>
          <table:table-cell table:style-name="TableCell117">
            <text:p text:style-name="P118">Lietuvos kaimo bendruomenių sąjunga</text:p>
          </table:table-cell>
        </table:table-row>
        <table:table-row table:style-name="TableRow119">
          <table:table-cell table:style-name="TableCell120">
            <text:p text:style-name="P121">5.</text:p>
          </table:table-cell>
          <table:table-cell table:style-name="TableCell122">
            <text:p text:style-name="P123">Europos jaunųjų ūkininkų taryba (European Council of Young Farmers (CEJA)</text:p>
          </table:table-cell>
          <table:table-cell table:style-name="TableCell124">
            <text:p text:style-name="P125"><text:span text:style-name="T126">Lietuvos jaunųjų ūkininkų ratelių sąjunga</text:span></text:p>
          </table:table-cell>
        </table:table-row>
        <table:table-row table:style-name="TableRow127">
          <table:table-cell table:style-name="TableCell128">
            <text:p text:style-name="P129">6.</text:p>
          </table:table-cell>
          <table:table-cell table:style-name="TableCell130">
            <text:p text:style-name="P131">Europos kaimo aljansas (European Rural Alliance (ERA)<text:s/></text:p>
          </table:table-cell>
          <table:table-cell table:style-name="TableCell132">
            <text:p text:style-name="P133">Lietuvos kaimo bendruomenių sąjunga</text:p>
          </table:table-cell>
        </table:table-row>
        <table:table-row table:style-name="TableRow134">
          <table:table-cell table:style-name="TableCell135">
            <text:p text:style-name="P136">7.</text:p>
          </table:table-cell>
          <table:table-cell table:style-name="TableCell137">
            <text:p text:style-name="P138">Europos LEADER asociacija kaimo plėtrai (ELARD)</text:p>
          </table:table-cell>
          <table:table-cell table:style-name="TableCell139">
            <text:p text:style-name="P140">Lietuvos kaimo bendruomenių sąjunga</text:p>
          </table:table-cell>
        </table:table-row>
      </table:table>
      <text:p text:style-name="P141"/>
      <text:p text:style-name="P142"><text:span text:style-name="T143">III</text:span><text:span text:style-name="T144">.<text:s/></text:span><text:span text:style-name="T145">PRIEMONĖS PAGAL TINKLO VEIKSMŲ PROGRAMOS ŠEŠTĄJĄ KRYPTĮ „LIETUVOS RESPUBLIKOS ŽEMĖS ŪKIO MINISTERIJOS INICIJUOTŲ PROJEKTŲ, SUSIJUSIŲ SU ŽEMĖS ŪKIU, MAISTO ŪKIU IR KAIMO PLĖTRA, ĮGYVENDINIMAS“</text:span></text:p>
      <text:p text:style-name="P146"/>
      <text:p text:style-name="P147"><text:span text:style-name="T148">5</text:span><text:span text:style-name="T149">. Tinklo veiksmų programos šeštosios krypties „Lietuvos Respublikos žemės ūkio ministerijos inicijuotų projektų, susijusių su žemės ūkiu, maisto ūkiu ir kaimo plėtra, įgyvendinimas“ tikslas – remti Žemės ūkio ministerijos (toliau – ministerijos) inicijuotų tradicinių renginių (parodų, mugių, konkursų) organizavimą ir dalyvavimą juose. Išsamus ministerijos inicijuojamų projektų ir jų vykdytojų sąrašas pateiktas 2 lentelėje.</text:span></text:p>
      <text:p text:style-name="P150"/>
      <text:p text:style-name="P151">2 lentelė. Veiksmų plano priemonės pagal Tinklo veiksmų programos šeštąją kryptį „Lietuvos Respublikos žemės ūkio ministerijos inicijuotų projektų, susijusių su žemės ūkiu, maisto ūkiu ir kaimo plėtra, įgyvendinimas“.</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Eil. Nr.</text:span></text:p>
            </table:table-cell>
            <table:table-cell table:style-name="TableCell160">
              <text:p text:style-name="P161"><text:span text:style-name="T162">Ministerijos inicijuoti projektai</text:span></text:p>
            </table:table-cell>
            <table:table-cell table:style-name="TableCell163">
              <text:p text:style-name="P164"><text:span text:style-name="T165">Siūlomi vykdytojai</text:span></text:p>
            </table:table-cell>
          </table:table-row>
        </table:table-header-rows>
        <table:table-row table:style-name="TableRow166">
          <table:table-cell table:style-name="TableCell167" table:number-columns-spanned="3">
            <text:p text:style-name="P168"><text:span text:style-name="T169">Tarptautinės parodos</text:span></text:p>
          </table:table-cell>
          <table:covered-table-cell/>
          <table:covered-table-cell/>
        </table:table-row>
        <table:table-row table:style-name="TableRow170">
          <table:table-cell table:style-name="TableCell171">
            <text:p text:style-name="P172">1.</text:p>
          </table:table-cell>
          <table:table-cell table:style-name="TableCell173">
            <text:p text:style-name="P174">Tarptautinė paroda „Agrobalt 2010“<text:s/></text:p>
          </table:table-cell>
          <table:table-cell table:style-name="TableCell175">
            <text:p text:style-name="P176">Lietuvos Respublikos žemės ūkio rūmai*</text:p>
          </table:table-cell>
        </table:table-row>
        <table:table-row table:style-name="TableRow177">
          <table:table-cell table:style-name="TableCell178" table:number-columns-spanned="3">
            <text:p text:style-name="P179"><text:span text:style-name="T180">Respublikinės parodos</text:span></text:p>
          </table:table-cell>
          <table:covered-table-cell/>
          <table:covered-table-cell/>
        </table:table-row>
        <table:table-row table:style-name="TableRow181">
          <table:table-cell table:style-name="TableCell182">
            <text:p text:style-name="P183">2.</text:p>
          </table:table-cell>
          <table:table-cell table:style-name="TableCell184">
            <text:p text:style-name="P185">Žemės ūkio paroda „Ką pasėsi... 2010“</text:p>
          </table:table-cell>
          <table:table-cell table:style-name="TableCell186">
            <text:p text:style-name="P187">Lietuvos žemės ūkio universitetas</text:p>
          </table:table-cell>
        </table:table-row>
        <table:table-row table:style-name="TableRow188">
          <table:table-cell table:style-name="TableCell189" table:number-columns-spanned="3">
            <text:p text:style-name="P190"><text:span text:style-name="T191">Respublikinės mugės</text:span></text:p>
          </table:table-cell>
          <table:covered-table-cell/>
          <table:covered-table-cell/>
        </table:table-row>
        <table:table-row table:style-name="TableRow192">
          <table:table-cell table:style-name="TableCell193">
            <text:p text:style-name="P194">3.</text:p>
          </table:table-cell>
          <table:table-cell table:style-name="TableCell195">
            <text:p text:style-name="P196">Derliaus šventė 2010</text:p>
          </table:table-cell>
          <table:table-cell table:style-name="TableCell197">
            <text:p text:style-name="P198">Lietuvos Respublikos žemės ūkio rūmai</text:p>
          </table:table-cell>
        </table:table-row>
        <table:table-row table:style-name="TableRow199">
          <table:table-cell table:style-name="TableCell200">
            <text:p text:style-name="P201">4.</text:p>
          </table:table-cell>
          <table:table-cell table:style-name="TableCell202">
            <text:p text:style-name="P203">Respublikinė kaimo smulkiųjų verslų, amatų ir tautodailės plėtros mugė Kaune</text:p>
          </table:table-cell>
          <table:table-cell table:style-name="TableCell204">
            <text:p text:style-name="P205">Lietuvos šeimos ūkininkų sąjunga</text:p>
          </table:table-cell>
        </table:table-row>
        <table:table-row table:style-name="TableRow206">
          <table:table-cell table:style-name="TableCell207">
            <text:p text:style-name="P208">5.</text:p>
          </table:table-cell>
          <table:table-cell table:style-name="TableCell209">
            <text:p text:style-name="P210">Ekologiškų produktų mugės</text:p>
          </table:table-cell>
          <table:table-cell table:style-name="TableCell211">
            <text:p text:style-name="P212">VšĮ „Tatulos programa“</text:p>
          </table:table-cell>
        </table:table-row>
        <text:soft-page-break/>
        <table:table-row table:style-name="TableRow213">
          <table:table-cell table:style-name="TableCell214">
            <text:p text:style-name="P215">6.</text:p>
          </table:table-cell>
          <table:table-cell table:style-name="TableCell216">
            <text:p text:style-name="P217">Lietuvių tautos amatų, papročių, tradicijų bei kulinarinio paveldo pristatymas Lietuvoje ir Europoje</text:p>
          </table:table-cell>
          <table:table-cell table:style-name="TableCell218">
            <text:p text:style-name="P219">Lietuvos ūkininkių draugija</text:p>
          </table:table-cell>
        </table:table-row>
        <table:table-row table:style-name="TableRow220">
          <table:table-cell table:style-name="TableCell221" table:number-columns-spanned="3">
            <text:p text:style-name="P222"><text:span text:style-name="T223">Respublikiniai konkursai</text:span></text:p>
          </table:table-cell>
          <table:covered-table-cell/>
          <table:covered-table-cell/>
        </table:table-row>
        <table:table-row table:style-name="TableRow224">
          <table:table-cell table:style-name="TableCell225">
            <text:p text:style-name="P226">7.</text:p>
          </table:table-cell>
          <table:table-cell table:style-name="TableCell227">
            <text:p text:style-name="P228">Konkursas „Metų ūkis 2010“</text:p>
          </table:table-cell>
          <table:table-cell table:style-name="TableCell229">
            <text:p text:style-name="P230">Lietuvos ūkininkų sąjunga</text:p>
          </table:table-cell>
        </table:table-row>
        <table:table-row table:style-name="TableRow231">
          <table:table-cell table:style-name="TableCell232">
            <text:p text:style-name="P233">8.</text:p>
          </table:table-cell>
          <table:table-cell table:style-name="TableCell234">
            <text:p text:style-name="P235">Konkursas „Bėk, bėk žirgeli“</text:p>
          </table:table-cell>
          <table:table-cell table:style-name="TableCell236">
            <text:p text:style-name="P237">Anykščių rajono savivaldybės administracija</text:p>
          </table:table-cell>
        </table:table-row>
        <table:table-row table:style-name="TableRow238">
          <table:table-cell table:style-name="TableCell239">
            <text:p text:style-name="P240">9.</text:p>
          </table:table-cell>
          <table:table-cell table:style-name="TableCell241">
            <text:p text:style-name="P242">Konkursas „Aš renkuosi žemdirbio profesiją“</text:p>
          </table:table-cell>
          <table:table-cell table:style-name="TableCell243">
            <text:p text:style-name="P244">Kaimo profesinio mokymo įstaigų asociacija</text:p>
          </table:table-cell>
        </table:table-row>
        <table:table-row table:style-name="TableRow245">
          <table:table-cell table:style-name="TableCell246">
            <text:p text:style-name="P247">10.</text:p>
          </table:table-cell>
          <table:table-cell table:style-name="TableCell248">
            <text:p text:style-name="P249"><text:span text:style-name="T250">Pavyzdingai tvarkomos privataus miško valdos konkursas</text:span></text:p>
          </table:table-cell>
          <table:table-cell table:style-name="TableCell251">
            <text:p text:style-name="P252">Lietuvos miško savininkų asociacija</text:p>
          </table:table-cell>
        </table:table-row>
        <table:table-row table:style-name="TableRow253">
          <table:table-cell table:style-name="TableCell254">
            <text:p text:style-name="P255">11.</text:p>
          </table:table-cell>
          <table:table-cell table:style-name="TableCell256">
            <text:p text:style-name="P257">Konkursas „Kaimo bendruomenių ir vietos veiklos grupių pasiekimai ir projektų idėjos“</text:p>
          </table:table-cell>
          <table:table-cell table:style-name="TableCell258">
            <text:p text:style-name="P259">Lietuvos kaimo bendruomenių sąjunga</text:p>
          </table:table-cell>
        </table:table-row>
        <table:table-row table:style-name="TableRow260">
          <table:table-cell table:style-name="TableCell261" table:number-columns-spanned="3">
            <text:p text:style-name="P262"><text:span text:style-name="T263">Atskirų žemės ūkio šakų (sektorių) konkursai, mugės, parodos</text:span></text:p>
          </table:table-cell>
          <table:covered-table-cell/>
          <table:covered-table-cell/>
        </table:table-row>
        <table:table-row table:style-name="TableRow264">
          <table:table-cell table:style-name="TableCell265">
            <text:p text:style-name="P266">12.</text:p>
          </table:table-cell>
          <table:table-cell table:style-name="TableCell267">
            <text:p text:style-name="P268">Paroda „AgroVizija 2010“</text:p>
          </table:table-cell>
          <table:table-cell table:style-name="TableCell269">
            <text:p text:style-name="P270">Lietuvos žemdirbystės institutas</text:p>
          </table:table-cell>
        </table:table-row>
        <table:table-row table:style-name="TableRow271">
          <table:table-cell table:style-name="TableCell272">
            <text:p text:style-name="P273">13.</text:p>
          </table:table-cell>
          <table:table-cell table:style-name="TableCell274">
            <text:p text:style-name="P275">Mugė „Rudens gėrybės ir amatai“</text:p>
          </table:table-cell>
          <table:table-cell table:style-name="TableCell276">
            <text:p text:style-name="P277">Lietuvos žemės savininkų sąjunga</text:p>
          </table:table-cell>
        </table:table-row>
        <table:table-row table:style-name="TableRow278">
          <table:table-cell table:style-name="TableCell279">
            <text:p text:style-name="P280">14.</text:p>
          </table:table-cell>
          <table:table-cell table:style-name="TableCell281">
            <text:p text:style-name="P282">Paroda-mugė „Lietuvos žiedai“</text:p>
          </table:table-cell>
          <table:table-cell table:style-name="TableCell283">
            <text:p text:style-name="P284">Lietuvos gėlininkų sąjunga</text:p>
          </table:table-cell>
        </table:table-row>
        <table:table-row table:style-name="TableRow285">
          <table:table-cell table:style-name="TableCell286">
            <text:p text:style-name="P287">15.</text:p>
          </table:table-cell>
          <table:table-cell table:style-name="TableCell288">
            <text:p text:style-name="P289">Konkursas „Geriausia melžėja“</text:p>
          </table:table-cell>
          <table:table-cell table:style-name="TableCell290">
            <text:p text:style-name="P291">Lietuvos veterinarijos akademija</text:p>
          </table:table-cell>
        </table:table-row>
        <table:table-row table:style-name="TableRow292">
          <table:table-cell table:style-name="TableCell293">
            <text:p text:style-name="P294">16.</text:p>
          </table:table-cell>
          <table:table-cell table:style-name="TableCell295">
            <text:p text:style-name="P296">Konkursas „Pažangiausias gyvulininkystės ūkis“</text:p>
          </table:table-cell>
          <table:table-cell table:style-name="TableCell297">
            <text:p text:style-name="P298">Lietuvos zootechnikų sąjunga</text:p>
          </table:table-cell>
        </table:table-row>
        <table:table-row table:style-name="TableRow299">
          <table:table-cell table:style-name="TableCell300">
            <text:p text:style-name="P301">17.</text:p>
          </table:table-cell>
          <table:table-cell table:style-name="TableCell302">
            <text:p text:style-name="P303">Konkursas „Pažangiausias Lietuvos ekologinis ūkis“</text:p>
          </table:table-cell>
          <table:table-cell table:style-name="TableCell304">
            <text:p text:style-name="P305">Molėtų rajono ekologinių ūkių bendruomenė „Gojelis“</text:p>
          </table:table-cell>
        </table:table-row>
        <table:table-row table:style-name="TableRow306">
          <table:table-cell table:style-name="TableCell307">
            <text:p text:style-name="P308">18.</text:p>
          </table:table-cell>
          <table:table-cell table:style-name="TableCell309">
            <text:p text:style-name="P310">Konkursas „Lietuviška kaimo turizmo sodyba“</text:p>
          </table:table-cell>
          <table:table-cell table:style-name="TableCell311">
            <text:p text:style-name="P312">Lietuvos kaimo turizmo asociacija</text:p>
          </table:table-cell>
        </table:table-row>
        <table:table-row table:style-name="TableRow313">
          <table:table-cell table:style-name="TableCell314">
            <text:p text:style-name="P315">19.</text:p>
          </table:table-cell>
          <table:table-cell table:style-name="TableCell316">
            <text:p text:style-name="P317">Konkursas geriausiam žemės ūkio įmonės gamybiniam centrui nustatyti</text:p>
          </table:table-cell>
          <table:table-cell table:style-name="TableCell318">
            <text:p text:style-name="P319">Lietuvos žemės ūkio bendrovių asociacija</text:p>
          </table:table-cell>
        </table:table-row>
        <table:table-row table:style-name="TableRow320">
          <table:table-cell table:style-name="TableCell321">
            <text:p text:style-name="P322">20.</text:p>
          </table:table-cell>
          <table:table-cell table:style-name="TableCell323">
            <text:p text:style-name="P324"><text:span text:style-name="T325">Konkursas „Geriausi Lietuvos bitininkai ir jų bitininkavimo metodai“</text:span></text:p>
          </table:table-cell>
          <table:table-cell table:style-name="TableCell326">
            <text:p text:style-name="P327">Lietuvos bitininkų sąjunga</text:p>
          </table:table-cell>
        </table:table-row>
      </table:table>
      <text:p text:style-name="P328"/>
      <text:p text:style-name="P329">* Lietuvos Respublikos žemės ūkio rūmai (ŽŪR) bus projekto vykdytoju. Projektas apims ŽŪR narių ir kitų Tinklo narių dalyvavimo parodoje organizavimą.</text:p>
      <text:p text:style-name="P330"/>
      <text:p text:style-name="P331"><text:span text:style-name="T332">IV</text:span><text:span text:style-name="T333">.<text:s/></text:span><text:span text:style-name="T334">FINANSAVIMAS</text:span></text:p>
      <text:p text:style-name="P335"/>
      <text:p text:style-name="P336"><text:span text:style-name="T337">6</text:span><text:span text:style-name="T338">. Didžiausios paramos sumos, tinkamos finansuoti lėšos pagal Tinklo veiksmų programos penktąją ir šeštąją kryptis numatytos Veiksmų plano įgyvendinimo taisyklėse.</text:span></text:p>
      <text:p text:style-name="P339"/>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13:00Z</meta:creation-date>
    <dc:date>2019-06-11T06:13:00Z</dc:date>
    <meta:template xlink:href="Normal.dotm" xlink:type="simple"/>
    <meta:editing-cycles>2</meta:editing-cycles>
    <meta:editing-duration>PT0S</meta:editing-duration>
    <meta:document-statistic meta:page-count="4" meta:paragraph-count="137" meta:word-count="1241" meta:character-count="10164" meta:row-count="377" meta:non-whitespace-character-count="9060"/>
  </office:meta>
</office:document-meta>
</file>