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MIŠKŲ ŪKIO MINISTERIJOS REIKALŲ PERDAVIMO</text:p>
      <text:p text:style-name="P12"/>
      <text:p text:style-name="P13">1993 m. balandžio 1 d. Nr. 236p</text:p>
      <text:p text:style-name="P14">Vilnius</text:p>
      <text:p text:style-name="P15"/>
      <text:p text:style-name="P16"><text:span text:style-name="T17">1</text:span><text:span text:style-name="T18">. Ryšium su tuo, kad Lietuvos Respublikos Prezidento 1993 m. kovo 16 d. dekretu</text:span><text:span text:style-name="T19"><text:s/>Nr. 15 „Dėl Lietuvos Respublikos Vyriausybės sudėties“ miškų ūkio ministru patvirtintas Gintautas Kovalčikas, įpareigoti J. R. Klimą nustatytąja tvarka perduoti G. Kovalčikui Miškų ūkio ministerijos reikalus.</text:span></text:p>
      <text:p text:style-name="P20"><text:span text:style-name="T21">Reikalus perduoti ir perimti iki 1993 m. balan</text:span><text:span text:style-name="T22">džio 7 dienos.</text:span></text:p>
      <text:p text:style-name="P23"><text:span text:style-name="T24">2</text:span><text:span text:style-name="T25">. Lietuvos Respublikos Vyriausybės atstovu perduodant ir perimant Miškų ūkio ministerijos reikalus paskirti Lietuvos Respublikos Vyriausybės patarėjo aplinkos apsaugos klausimais konsultantą J. Stankevičių.</text:span></text:p>
      <text:p text:style-name="P26"/>
      <text:p text:style-name="P27"/>
      <text:p text:style-name="P28">MINISTRAS PIRMININKAS<text:tab/>ADOLFAS ŠLEŽEVIČIUS<text:s/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16:00Z</meta:creation-date>
    <dc:date>2015-09-02T02:16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61" meta:row-count="30" meta:non-whitespace-character-count="666"/>
  </office:meta>
</office:document-meta>
</file>