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TableColumn43" style:family="table-column">
      <style:table-column-properties style:column-width="4.4618in" style:use-optimal-column-width="false"/>
    </style:style>
    <style:style style:name="TableColumn44" style:family="table-column">
      <style:table-column-properties style:column-width="2.2305in" style:use-optimal-column-width="false"/>
    </style:style>
    <style:style style:name="Table42"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weight="bold" style:font-weight-asian="bold" style:font-weight-complex="bold"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weight="bold" style:font-weight-asian="bold" style:font-weight-complex="bold" fo:font-size="10pt" style:font-size-asian="10pt"/>
    </style:style>
    <style:style style:name="TableRow52" style:family="table-row">
      <style:table-row-properties style:min-row-height="0.0159in" style:use-optimal-row-height="false" fo:keep-together="always"/>
    </style:style>
    <style:style style:name="TableCell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PECIALIŲ ŽENKLŲ-BANDEROLIŲ APDOROTAM TABAKUI, ETILO ALKOHOLIUI IR ALKOHOLINIAMS GĖRIMAMS ŽENKLINTI PAVYZDŽIŲ IR KAINŲ TVIRTINIMO</text:p>
      <text:p text:style-name="P15"/>
      <text:p text:style-name="P16">2007 m. gegužės 11 d. Nr. 1K-179</text:p>
      <text:p text:style-name="P17">Vilnius</text:p>
      <text:p text:style-name="P18"/>
      <text:p text:style-name="P19">Vadovaudamasis Apdoroto tabako, etilo alkoholio ir alkoholinių gėrimų ženklinimo specialiais ženklais-banderolėmis taisyklių, patvirtintų Lietuvos Respublikos Vyriausybės 2004 m. balandžio 9 d. nutarimu Nr. 408 (Žin., 2004, Nr.<text:s/><text:a xlink:href="https://www.e-tar.lt/portal/lt/legalAct/TAR.A3E5B2EFECC1" office:target-frame-name="_blank" xlink:show="new"><text:span text:style-name="T20">56-1942</text:span></text:a>), 5 ir 19 punktais:</text:p>
      <text:p text:style-name="P21">1.<text:s/><text:span text:style-name="T22">Tvirtinu</text:span><text:s/>pridedamus:</text:p>
      <text:p text:style-name="P23">1.1. specialių ženklų-banderolių apdorotam tabakui, etilo alkoholiui ir alkoholiniams gėrimams ženklinti pavyzdžius;</text:p>
      <text:p text:style-name="P24">1.2. specialių<text:s/>ženklų-banderolių apdorotam tabakui, etilo alkoholiui ir alkoholiniams gėrimams ženklinti kainas.</text:p>
      <text:p text:style-name="P25">2.<text:s/><text:span text:style-name="T26">Įpareigoj</text:span>u:</text:p>
      <text:p text:style-name="P27">2.1. Valstybinę mokesčių inspekciją prie Lietuvos Respublikos finansų ministerijos šio įsakymo 1.1 punktu patvirtintų pavyzdžių apdoroto tabako, etilo alkoholio ir alkoholinių gėrimų ženklinimo banderoles išduoti šio įsakymo 1.2 punktu patvirtintomis jų kainomis;</text:p>
      <text:p text:style-name="P28">2.2. Valstybės dokumentų technologinės apsaugos tarnybą prie Finansų ministerijos pateikti Vidaus reikalų ministerijai, Muitinės departamentui prie Lietuvos Respublikos finansų ministerijos, Valstybinei mokesčių inspekcijai prie Lietuvos Respublikos finansų ministerijos, Valstybinei tabako ir alkoholio kontrolės tarnybai prie Lietuvos Respublikos Vyriausybės ir kitoms kontrolės institucijoms jų pageidaujamą kiekį banderolių su užrašu „PAVYZDYS“ ir registravimo numeriu bei šių banderolių technologinės apsaugos priemonių aprašymą.</text:p>
      <text:p text:style-name="P29"/>
      <text:p text:style-name="P30"/>
      <text:p text:style-name="P31"><text:span text:style-name="T32">L. E. FINANSŲ MINISTRO PAREIGAS</text:span><text:span text:style-name="T33"><text:tab/>ZIGMANTAS BALČYTIS</text:span></text:p>
      <text:p text:style-name="P34">______________</text:p>
      <text:soft-page-break/>
      <text:p text:style-name="P35">PATVIRTINTA</text:p>
      <text:p text:style-name="P36">Lietuvos Respublikos finansų ministro<text:s/></text:p>
      <text:p text:style-name="P37">2007 m. gegužės 11 d. įsakymu Nr. 1K-179</text:p>
      <text:p text:style-name="P38"/>
      <text:p text:style-name="P39"><text:span text:style-name="T40">SPECIALIŲ ŽENKLŲ-BANDEROLIŲ APDOROTAM TABAKUI, ETILO ALKOHOLIUI IR ALKOHOLINIAMS GĖRIMAMS ŽENKLINTI KAINO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Pavadinimas</text:span></text:p>
          </table:table-cell>
          <table:table-cell table:style-name="TableCell49">
            <text:p text:style-name="P50"><text:span text:style-name="T51">Vieneto kaina litais</text:span></text:p>
          </table:table-cell>
        </table:table-row>
        <table:table-row table:style-name="TableRow52">
          <table:table-cell table:style-name="TableCell53">
            <text:p text:style-name="P54">Banderolė cigaretėms ženklinti</text:p>
          </table:table-cell>
          <table:table-cell table:style-name="TableCell55">
            <text:p text:style-name="P56">0,006</text:p>
          </table:table-cell>
        </table:table-row>
        <table:table-row table:style-name="TableRow57">
          <table:table-cell table:style-name="TableCell58">
            <text:p text:style-name="P59">Banderolė etilo alkoholiui ir alkoholiniams gėrimams ženklinti</text:p>
          </table:table-cell>
          <table:table-cell table:style-name="TableCell60">
            <text:p text:style-name="P61">0,02</text:p>
          </table:table-cell>
        </table:table-row>
        <table:table-row table:style-name="TableRow62">
          <table:table-cell table:style-name="TableCell63">
            <text:p text:style-name="P64">Banderolė cigarams, cigarilėms ir rūkomajam tabakui ženklinti</text:p>
          </table:table-cell>
          <table:table-cell table:style-name="TableCell65">
            <text:p text:style-name="P66">0,02</text:p>
          </table:table-cell>
        </table:table-row>
      </table:table>
      <text:p text:style-name="P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5-06-29T19:29:00Z</meta:creation-date>
    <dc:date>2015-06-29T19:29:00Z</dc:date>
    <meta:template xlink:href="Normal" xlink:type="simple"/>
    <meta:editing-cycles>2</meta:editing-cycles>
    <meta:editing-duration>PT0S</meta:editing-duration>
    <meta:document-statistic meta:page-count="2" meta:paragraph-count="32" meta:word-count="259" meta:character-count="2135" meta:row-count="76" meta:non-whitespace-character-count="1908"/>
  </office:meta>
</office:document-meta>
</file>