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3 M. LIEPOS 30 D. ĮSAKYMO NR. 404 „DĖL MOKESČIO UŽ MEDŽIOJAMŲJŲ GYVŪNŲ IŠTEKLIŲ NAUDOJIMĄ DEKLARACIJOS PATVIRTINIMO“<text:s/>PRIPAŽINIMO NETEKUSIU GALIOS</text:p>
      <text:p text:style-name="P12"/>
      <text:p text:style-name="P13">2006 m. gruodžio 12 d. Nr. D1-587</text:p>
      <text:p text:style-name="P14">Vilnius</text:p>
      <text:p text:style-name="P15"/>
      <text:p text:style-name="P16">1.<text:s/><text:span text:style-name="T17">Pripažįstu</text:span><text:s/>netekusiu galios Lietuvos Respublikos aplinkos ministro 2003 m. liepos 30 d. įsakymą Nr. 404 „Dėl mokesčio už medžiojamųjų gyvūnų išteklių naudojimą deklaracijos patvirtinimo“ (Žin., 2003, Nr.<text:s/><text:a xlink:href="https://www.e-tar.lt/portal/lt/legalAct/TAR.28FF217225E5" office:target-frame-name="_blank" xlink:show="new"><text:span text:style-name="T18">79-3619</text:span></text:a>).</text:p>
      <text:p text:style-name="P19">2. Šis įsakymas įsigalioja nuo 2007 m. sausio 1 d.</text:p>
      <text:p text:style-name="P20"/>
      <text:p text:style-name="P21"/>
      <text:p text:style-name="P22">APLINKOS MINISTRAS<text:tab/>ARŪNAS KUNDROTAS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7-05T21:14:00Z</meta:creation-date>
    <dc:date>2015-07-05T21:14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695" meta:row-count="31" meta:non-whitespace-character-count="604"/>
  </office:meta>
</office:document-meta>
</file>