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0" style:parent-style-name="DefaultParagraphFont" style:family="text">
      <style:text-properties fo:text-transform="uppercase" fo:color="#000000"/>
    </style:style>
    <style:style style:name="T121" style:parent-style-name="DefaultParagraphFont" style:family="text">
      <style:text-properties fo:text-transform="uppercase" fo:color="#000000"/>
    </style:style>
    <style:style style:name="P1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<text:span text:style-name="T5">N U T A R I M A S</text:span></text:p>
      <text:p text:style-name="P6"/>
      <text:p text:style-name="P7">DĖL SEIMO NUTARIMO „DĖL SEIMO SENIŪNŲ SUEIGOS SUDARYMO“ PAKEITIMO</text:p>
      <text:p text:style-name="P8"/>
      <text:p text:style-name="P9">2009 m. rugsėjo 17 d. Nr. XI-418</text:p>
      <text:p text:style-name="P10">Vilnius</text:p>
      <text:p text:style-name="P11"/>
      <text:p text:style-name="P12"><text:span text:style-name="T13">(Žin., 2008, Nr. </text:span><text:a xlink:href="https://www.e-tar.lt/portal/lt/legalAct/TAR.D85C3CAC0A42" office:target-frame-name="_blank" xlink:show="new"><text:span text:style-name="T14">134-5181</text:span></text:a><text:span text:style-name="T15">, 5189, Nr. </text:span><text:a xlink:href="https://www.e-tar.lt/portal/lt/legalAct/TAR.9F0ACED711BE" office:target-frame-name="_blank" xlink:show="new"><text:span text:style-name="T16">135-5249</text:span></text:a><text:span text:style-name="T17">, Nr. </text:span><text:a xlink:href="https://www.e-tar.lt/portal/lt/legalAct/TAR.8B7EB46D1795" office:target-frame-name="_blank" xlink:show="new"><text:span text:style-name="T18">137-5392</text:span></text:a><text:span text:style-name="T19">, Nr. </text:span><text:a xlink:href="https://www.e-tar.lt/portal/lt/legalAct/TAR.16A9422B5CD7" office:target-frame-name="_blank" xlink:show="new"><text:span text:style-name="T20">143-5690</text:span></text:a><text:span text:style-name="T21">;</text:span></text:p>
      <text:p text:style-name="P22">2009, Nr. 74-3013, Nr. 84-3490, Nr. 87-3667)</text:p>
      <text:p text:style-name="P23"/>
      <text:p text:style-name="P24"><text:span text:style-name="T25">Lietuvos Respublikos Seimas n u t a r i a 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1 straipsnį ir jį išdėstyti taip:</text:span></text:p>
      <text:p text:style-name="P32"/>
      <text:p text:style-name="P33"><text:span text:style-name="T34">„</text:span><text:span text:style-name="T35">1</text:span><text:span text:style-name="T36"><text:s/>straipsnis.</text:span></text:p>
      <text:p text:style-name="P37"><text:span text:style-name="T38">Sudaryti Seimo se</text:span><text:span text:style-name="T39">niūnų sueigą:</text:span></text:p>
      <text:p text:style-name="P40"><text:span text:style-name="T41">1</text:span><text:span text:style-name="T42">) Irena DEGUTIENĖ – Seimo Pirmininkė;</text:span></text:p>
      <text:p text:style-name="P43"><text:span text:style-name="T44">2</text:span><text:span text:style-name="T45">) Virginija BALTRAITIENĖ – Seimo Pirmininko pavaduotoja;</text:span></text:p>
      <text:p text:style-name="P46"><text:span text:style-name="T47">3</text:span><text:span text:style-name="T48">) Algis KAŠĖTA – Seimo Pirmininko pavaduotojas;</text:span></text:p>
      <text:p text:style-name="P49"><text:span text:style-name="T50">4</text:span><text:span text:style-name="T51">) Česlovas Vytautas STANKEVIČIUS – Seimo Pirmininko pavaduotojas;</text:span></text:p>
      <text:p text:style-name="P52"><text:span text:style-name="T53">5</text:span><text:span text:style-name="T54">)<text:s/></text:span><text:span text:style-name="T55">Raimondas ŠUKYS – Seimo Pirmininko pavaduotojas;</text:span></text:p>
      <text:p text:style-name="P56"><text:span text:style-name="T57">6</text:span><text:span text:style-name="T58">) Valentinas MAZURONIS – Seimo opozicijos lyderis;</text:span></text:p>
      <text:p text:style-name="P59"><text:span text:style-name="T60">7</text:span><text:span text:style-name="T61">) Remigijus AČAS – frakcijos „Tvarka ir teisingumas“ seniūno pavaduotojas;</text:span></text:p>
      <text:p text:style-name="P62"><text:span text:style-name="T63">8</text:span><text:span text:style-name="T64">) Rima BAŠKIENĖ – Mišrios Seimo narių grupės seniūnė;</text:span></text:p>
      <text:p text:style-name="P65"><text:span text:style-name="T66">9</text:span><text:span text:style-name="T67">)<text:s/></text:span><text:span text:style-name="T68">Algirdas BUTKEVIČIUS – Lietuvos socialdemokratų partijos frakcijos seniūnas;</text:span></text:p>
      <text:p text:style-name="P69"><text:span text:style-name="T70">10</text:span><text:span text:style-name="T71">) Laimontas DINIUS – frakcijos „Viena Lietuva“</text:span><text:span text:style-name="T72"><text:s/></text:span><text:span text:style-name="T73">seniūnas;</text:span></text:p>
      <text:p text:style-name="P74"><text:span text:style-name="T75">11</text:span><text:span text:style-name="T76">) Audrius ENDZINAS – Liberalų sąjūdžio frakcijos seniūnas;</text:span></text:p>
      <text:p text:style-name="P77"><text:span text:style-name="T78">12</text:span><text:span text:style-name="T79">) Vytautas GAPŠYS – Darbo partijos frakcijos<text:s/></text:span><text:span text:style-name="T80">seniūnas;</text:span></text:p>
      <text:p text:style-name="P81"><text:span text:style-name="T82">13</text:span><text:span text:style-name="T83">) Česlovas JURŠĖNAS – Lietuvos socialdemokratų partijos frakcijos narys;</text:span></text:p>
      <text:p text:style-name="P84"><text:span text:style-name="T85">14</text:span><text:span text:style-name="T86">) Kęstas KOMSKIS – frakcijos „Tvarka ir teisingumas“ seniūno pavaduotojas;</text:span></text:p>
      <text:p text:style-name="P87"><text:span text:style-name="T88">15</text:span><text:span text:style-name="T89">) Jonas LIESYS – Liberalų ir centro sąjungos frakcijos seniūnas;</text:span></text:p>
      <text:p text:style-name="P90"><text:span text:style-name="T91">16</text:span><text:span text:style-name="T92">) Antanas</text:span><text:span text:style-name="T93"><text:s/>MATULAS – Tėvynės sąjungos-Lietuvos krikščionių demokratų frakcijos narys;</text:span></text:p>
      <text:p text:style-name="P94"><text:span text:style-name="T95">17</text:span><text:span text:style-name="T96">) Jurgis RAZMA – Tėvynės sąjungos-Lietuvos krikščionių demokratų frakcijos seniūnas;</text:span></text:p>
      <text:p text:style-name="P97"><text:span text:style-name="T98">18</text:span><text:span text:style-name="T99">) Paulius SAUDARGAS – Tėvynės sąjungos-Lietuvos krikščionių demokratų frakcijos nar</text:span><text:span text:style-name="T100">ys;</text:span></text:p>
      <text:p text:style-name="P101"><text:span text:style-name="T102">19</text:span><text:span text:style-name="T103">) Arūnė STIRBLYTĖ – Tautos prisikėlimo partijos frakcijos seniūnė;</text:span></text:p>
      <text:p text:style-name="P104"><text:span text:style-name="T105">20</text:span><text:span text:style-name="T106">) Stasys ŠEDBARAS – Tėvynės sąjungos-Lietuvos krikščionių demokratų frakcijos narys;</text:span></text:p>
      <text:p text:style-name="P107"><text:span text:style-name="T108">21</text:span><text:span text:style-name="T109">) Irena ŠIAULIENĖ – Lietuvos socialdemokratų partijos frakcijos seniūno pirmoji<text:s/></text:span><text:span text:style-name="T110">pavaduotoja.“</text:span></text:p>
      <text:p text:style-name="P111"/>
      <text:p text:style-name="P112"><text:span text:style-name="T113">2</text:span><text:span text:style-name="T114"><text:s/>straipsnis.</text:span></text:p>
      <text:p text:style-name="P115"><text:span text:style-name="T116">Nutarimas įsigalioja nuo priėmimo.</text:span></text:p>
      <text:p text:style-name="P117"/>
      <text:p text:style-name="P118"/>
      <text:p text:style-name="P119"><text:span text:style-name="T120">Seimo Pirmininkė</text:span><text:span text:style-name="T121"><text:tab/>Irena Degutienė</text:span></text:p>
      <text:p text:style-name="P1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4T09:55:00Z</meta:creation-date>
    <dc:date>2015-10-04T09:55:00Z</dc:date>
    <meta:template xlink:href="Normal" xlink:type="simple"/>
    <meta:editing-cycles>2</meta:editing-cycles>
    <meta:editing-duration>PT0S</meta:editing-duration>
    <meta:document-statistic meta:page-count="1" meta:paragraph-count="52" meta:word-count="304" meta:character-count="2344" meta:row-count="149" meta:non-whitespace-character-count="2092"/>
  </office:meta>
</office:document-meta>
</file>