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ATALPŲ IŠNUOMOJIMO BALTARUSIJOS RESPUBLIKOS AMBASADAI</text:p>
      <text:p text:style-name="P12"/>
      <text:p text:style-name="P13">1993 m. spalio 25 d. Nr. 729p</text:p>
      <text:p text:style-name="P14">Vilnius</text:p>
      <text:p text:style-name="P15"/>
      <text:p text:style-name="P16"><text:span text:style-name="T17">1</text:span><text:span text:style-name="T18">. Vadovaujantis Lietuvos Respublikos Vyriausybės 1991 m. gruodžio 17</text:span><text:span text:style-name="T19"><text:s/>d. potvarkiu Nr. 1012p, pritarti Užsienio reikalų ministerijos teikimui, suderintam su Vilniaus miesto valdyba, ir leisti išnuomoti Baltarusijos Respublikos ambasadai patalpas Vilniuje, P. Klimo g. 8 (1, 2 ir 3 butai).</text:span></text:p>
      <text:p text:style-name="P20"><text:span text:style-name="T21">2</text:span><text:span text:style-name="T22">. Pavesti Vilniaus miesto valdy</text:span><text:span text:style-name="T23">bai, pasikonsultavus su Užsienio reikalų ministerija, sudaryti su Baltarusijos Respublikos ambasada patalpų nuomos sutartį.</text:span></text:p>
      <text:p text:style-name="P24"/>
      <text:p text:style-name="P25"/>
      <text:p text:style-name="P26">MINISTRAS PIRMININKAS<text:tab/>ADOLFAS ŠLEŽEVIČIUS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10:54:00Z</meta:creation-date>
    <dc:date>2015-06-13T10:54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59" meta:row-count="28" meta:non-whitespace-character-count="578"/>
  </office:meta>
</office:document-meta>
</file>