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IR AUSTRALIJOS VYRIAUSYBĖS PREKYBOS IR EKONOMINIO BENDRADARBIAVIMO SUTARTIES, LIETUVOS RESPUBLIKOS VYRIAUSYBĖS IR KUBOS RESPUBLIKOS VYRIAUSYBĖS SUSITARIMO DĖL EKONOMINIO-PREKYBINIO BENDRADARBIAVIMO IR LIETUVOS RESPUBLIKOS VYRIAUSYBĖS IR KUBOS RESPUBLIKOS VYRIAUSYBĖS PROTOKOLO DĖL PREKIŲ APYVARTOS DENONSAVIMO, TAIP PAT PAVEDIMO UŽSIENIO REIKALŲ MINISTERIJAI SUDARYTI SUSITARIMUS DĖL DVIŠALIŲ PREKYBINIO IR EKONOMINIO BENDRADARBIAVIMO SUSITARIMŲ NUOSTATŲ, PRIEŠTARAUJANČIŲ LIETUVOS RESPUBLIKOS NARYSTĖS EUROPOS SĄJUNGOJE ĮSIPAREIGOJIMAMS, GALIOJIMO SUSTABDYMO</text:p>
      <text:p text:style-name="P12"/>
      <text:p text:style-name="P13">2004 m. balandžio 28 d. Nr. 503</text:p>
      <text:p text:style-name="P14">Vilnius</text:p>
      <text:p text:style-name="P15"/>
      <text:p text:style-name="P16"><text:span text:style-name="T17">Atsižvelgdama į Lietuvos stojimo į Europos<text:s/></text:span><text:span text:style-name="T18">Sąjungą sutarties Stojimo akto (Žin., 2004, Nr. 1-1) 6 straipsnio nuostatas ir vadovaudamasi Lietuvos Respublikos tarptautinių sutarčių įstatymo (Žin., 1999, Nr.<text:s/></text:span><text:a xlink:href="https://www.e-tar.lt/portal/lt/legalAct/TAR.5BCEC9B41811" office:target-frame-name="_blank" xlink:show="new"><text:span text:style-name="T19">60-1948</text:span></text:a><text:span text:style-name="T20">) 14 str</text:span><text:span text:style-name="T21">aipsnio 2 dalimi, Lietuvos Respublikos Vyriausybė<text:s/></text:span><text:span text:style-name="T22">nutari</text:span><text:span text:style-name="T23">a:</text:span></text:p>
      <text:p text:style-name="P24"><text:span text:style-name="T25">1</text:span><text:span text:style-name="T26">. Denonsuoti šias tarptautines sutartis:</text:span></text:p>
      <text:p text:style-name="P27"><text:span text:style-name="T28">1.1</text:span><text:span text:style-name="T29">. Lietuvos Respublikos Vyriausybės ir Australijos Vyriausybės prekybos ir ekonominio bendradarbiavimo sutartį, pasirašytą 1993 m. gruodžio 9 d. Vi</text:span><text:span text:style-name="T30">lniuje;</text:span></text:p>
      <text:p text:style-name="P31"><text:span text:style-name="T32">1.2</text:span><text:span text:style-name="T33">. Lietuvos Respublikos Vyriausybės ir Kubos Respublikos Vyriausybės susitarimą dėl ekonominio-prekybinio bendradarbiavimo, pasirašytą 1992 m. sausio 22 d. Vilniuje;<text:s/></text:span></text:p>
      <text:p text:style-name="P34"><text:span text:style-name="T35">1.3</text:span><text:span text:style-name="T36">. Lietuvos Respublikos Vyriausybės ir Kubos Respublikos Vyriausybės<text:s/></text:span><text:span text:style-name="T37">protokolą dėl prekių apyvartos, pasirašytą 1992 m. sausio 22 d. Vilniuje.</text:span></text:p>
      <text:p text:style-name="P38"><text:span text:style-name="T39">2</text:span><text:span text:style-name="T40">. Pavesti Užsienio reikalų ministerijai sudaryti:</text:span></text:p>
      <text:p text:style-name="P41"><text:span text:style-name="T42">2.1</text:span><text:span text:style-name="T43">. Lietuvos Respublikos Vyriausybės susitarimus su Australijos ir Kubos vyriausybėmis dėl šio nutarimo 1 punkte nurodytų<text:s/></text:span><text:span text:style-name="T44">tarptautinių sutarčių galiojimo sustabdymo, iki jos nustos galios;</text:span></text:p>
      <text:p text:style-name="P45"><text:span text:style-name="T46">2.2</text:span><text:span text:style-name="T47">. Lietuvos Respublikos Vyriausybės susitarimus su Armėnijos, Bulgarijos, Filipinų, Gruzijos, Indijos, Kinijos, Korėjos, Kroatijos, Moldovos, Pakistano, Rusijos, Uzbekistano, Venesuel</text:span><text:span text:style-name="T48">os ir Vietnamo vyriausybėmis dėl sudarytų su šiomis valstybėmis dvišalių susitarimų dėl prekybinio ir ekonominio bendradarbiavimo nuostatų, prieštaraujančių Lietuvos Respublikos narystės Europos Sąjungoje įsipareigojimams, galiojimo sustabdymo.</text:span></text:p>
      <text:p text:style-name="P49"/>
      <text:p text:style-name="Normal"/>
      <text:p text:style-name="P50">MINISTRAS PIRMININKAS<text:tab/>ALGIRDAS BRAZAUSKAS</text:p>
      <text:p text:style-name="P51"/>
      <text:p text:style-name="P52">UŽSIENIO REIKALŲ MINISTRAS<text:tab/>ANTANAS VALIONIS</text:p>
      <text:p text:style-name="P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1:16:00Z</meta:creation-date>
    <dc:date>2015-09-19T21:16:00Z</dc:date>
    <meta:template xlink:href="Normal" xlink:type="simple"/>
    <meta:editing-cycles>2</meta:editing-cycles>
    <meta:editing-duration>PT0S</meta:editing-duration>
    <meta:document-statistic meta:page-count="1" meta:paragraph-count="18" meta:word-count="277" meta:character-count="2353" meta:row-count="65" meta:non-whitespace-character-count="2094"/>
  </office:meta>
</office:document-meta>
</file>