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ĮSTATYMO „DĖL DELSPINIGIŲ UŽ NESUMOKĖTUS PASLAUGŲ MOKESČIUS SKAIČIAVIMO FIZINIAMS ASMENIMS“ 2 STRAIPSNIO PAKEITIMO ĮSTATYMO PROJEKTO NR. XIP-4518</text:span></text:p>
      <text:p text:style-name="Normal"/>
      <text:p text:style-name="P16">2013 m. rugpjūčio 28 d.<text:span text:style-name="T17"><text:s/>Nr.<text:s/></text:span>777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13 m. gegužės 24 d. sprendimo Nr. SV-S-234 1 punkto 2 papunktį, Lietuvos Respublikos Vyriausybė<text:span text:style-name="T25"><text:s/>nutaria</text:span>:</text:p>
      <text:p text:style-name="P26">Pritarti Lietuvos Respublikos įstatymo „Dėl delspinigių už nesumokėtus paslaugų mokesčius skaičiavimo fiziniams asmenims“ 2 straipsnio pakeitimo įstatymo projektui Nr. XIP-4518.</text:p>
      <text:p text:style-name="P27"/>
      <text:p text:style-name="P28"/>
      <text:p text:style-name="Normal"/>
      <text:p text:style-name="P29">Ministras Pirmininkas<text:tab/>Algirdas Butkevičius</text:p>
      <text:p text:style-name="Normal"/>
      <text:p text:style-name="Normal"/>
      <text:p text:style-name="Normal"/>
      <text:p text:style-name="P30">Aplinkos ministras<text:tab/>Valentinas Mazuron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ĮSTATYMO „DĖL DELSPINIGIŲ UŽ NESUMOKĖTUS PASLAUGŲ MOKESČIUS SKAIČIAVIMO FIZINIAMS ASMENIMS“ 2 STRAIPSNIO PAKEITIMO ĮSTATYMO PROJEKTO NR</dc:title>
    <meta:initial-creator>lrvk</meta:initial-creator>
    <dc:creator>Adlib User</dc:creator>
    <meta:creation-date>2015-08-28T01:55:00Z</meta:creation-date>
    <dc:date>2015-08-28T01:55:00Z</dc:date>
    <meta:print-date>2013-08-29T06:16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48" meta:character-count="1170" meta:row-count="51" meta:non-whitespace-character-count="1037"/>
  </office:meta>
</office:document-meta>
</file>