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SPALIO 17 D. NUTARIMO NR. 1117 „DĖL VALSTYBĖS TABAKO KONTROLĖS PROGRAMOS ĮGYVENDINIMO 2007–2010 METŲ PRIEMONIŲ PLANO PATVIRTINIMO“ PA</text:span><text:span text:style-name="T17">KEITIMO</text:span></text:p>
      <text:p text:style-name="Normal"/>
      <text:p text:style-name="P18">2009 m. birželio 17 d. Nr. 606</text:p>
      <text:p text:style-name="P19">Vilnius</text:p>
      <text:p text:style-name="P20"/>
      <text:p text:style-name="P21">Lietuvos Respublikos Vyriausybė<text:span text:style-name="T22"><text:s/></text:span><text:span text:style-name="T23">nutari</text:span>a<text:span text:style-name="T24">:</text:span></text:p>
      <text:p text:style-name="P25">Pripažinti netekusiu galios Valstybės tabako kontrolės programos įgyvendinimo 2007–2010 metų priemonių plano, patvirtinto Lietuvos Respublikos Vyriausybės 2007 m. spalio 17 d. nutarimu Nr. 1117 „Dėl Valstybės tabako kontrolės programos įgyvendinimo 2007–2010 metų priemonių plano patvirtinimo“ (Žin., 2007, Nr.<text:s/><text:a xlink:href="https://www.e-tar.lt/portal/lt/legalAct/TAR.FCE99F638D0D" office:target-frame-name="_blank" xlink:show="new"><text:span text:style-name="T26">111-4544</text:span></text:a>), 1.2.2 punktą.</text:p>
      <text:p text:style-name="P27"/>
      <text:p text:style-name="P28"/>
      <text:p text:style-name="P29">MINISTRAS PIRMININKAS<text:tab/>ANDRIUS KUBILIUS</text:p>
      <text:p text:style-name="Normal"/>
      <text:p text:style-name="P30">SVEIKATOS APSAUGOS MINISTRAS<text:tab/>ALGIS ČAPLIKA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8:03:00Z</meta:creation-date>
    <dc:date>2015-09-19T18:03:00Z</dc:date>
    <meta:print-date>2009-06-25T06:51:00Z</meta:print-date>
    <meta:template xlink:href="Normal" xlink:type="simple"/>
    <meta:editing-cycles>2</meta:editing-cycles>
    <meta:editing-duration>PT0S</meta:editing-duration>
    <meta:document-statistic meta:page-count="1" meta:paragraph-count="12" meta:word-count="106" meta:character-count="831" meta:row-count="38" meta:non-whitespace-character-count="737"/>
  </office:meta>
</office:document-meta>
</file>