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40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A. G. ŠEMETOS ATLEIDIMO IŠ VERTYBINIŲ POPIERIŲ KOMISIJOS PIRMININKO PAREIGŲ</text:p>
      <text:p text:style-name="P12"/>
      <text:p text:style-name="P13">1997 m. kovo 25 d. Nr. VIII-160</text:p>
      <text:p text:style-name="P14">Vilnius</text:p>
      <text:p text:style-name="P15"/>
      <text:p text:style-name="P16"><text:span text:style-name="T17">Lietuvos Respublikos Seimas, vadovaudamasis Vertybin</text:span><text:span text:style-name="T18">ių popierių viešosios apyvartos įstatymo 31 straipsniu ir atsižvelgdamas į Respublikos Prezidento 1997 m. kovo 24 d. dekretą „Dėl teikimo Lietuvos Respublikos Seimui atleisti Vertybinių popierių komisijos pirmininką“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Atleisti A</text:span><text:span text:style-name="T27">lgirdą Gediminą ŠEMETĄ iš Vertybinių popierių komisijos pirmininko pareigų.</text:span></text:p>
      <text:p text:style-name="P28"/>
      <text:p text:style-name="P29"><text:span text:style-name="T30">2</text:span><text:span text:style-name="T31"><text:s/>straipsnis.<text:s/></text:span></text:p>
      <text:p text:style-name="P32"><text:span text:style-name="T33">Nutarimas įsigalioja nuo priėmimo.</text:span></text:p>
      <text:p text:style-name="P34"/>
      <text:p text:style-name="P35"/>
      <text:p text:style-name="P36"><text:span text:style-name="T37">LIETUVOS RESPUBLIKOS</text:span></text:p>
      <text:p text:style-name="P38">SEIMO PIRMININKAS<text:tab/>VYTAUTAS LANDSBERGIS</text:p>
      <text:p text:style-name="P39"><text:span text:style-name="T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7:19:00Z</meta:creation-date>
    <dc:date>2015-09-11T17:19:00Z</dc:date>
    <meta:template xlink:href="Normal" xlink:type="simple"/>
    <meta:editing-cycles>2</meta:editing-cycles>
    <meta:editing-duration>PT0S</meta:editing-duration>
    <meta:document-statistic meta:page-count="1" meta:paragraph-count="15" meta:word-count="92" meta:character-count="681" meta:row-count="40" meta:non-whitespace-character-count="604"/>
  </office:meta>
</office:document-meta>
</file>