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/text:p>
      <text:p text:style-name="P4">ĮSAKYMAS</text:p>
      <text:p text:style-name="P5"/>
      <text:p text:style-name="P6">DĖL LEIDIMO PAKEITIMO</text:p>
      <text:p text:style-name="P7"/>
      <text:p text:style-name="P8">2008 m. gruodžio 29 d. Nr. 2B-524<text:s/></text:p>
      <text:p text:style-name="P9">Vilnius</text:p>
      <text:p text:style-name="Normal"/>
      <text:p text:style-name="P10">Vadovaudamasis Reikalavimų įmonėms, atliekančioms motorinių transporto priemonių ir jų priekabų privalomąją techninę apžiūrą, ir kvalifikacijos reikalavimų darbuotojams, patvirtintų Lietuvos Respublikos susisiekimo ministro 2008 m. spalio 6 d. įsakymu Nr. 3-375 (Žin., 2008, Nr.<text:s/><text:a xlink:href="https://www.e-tar.lt/portal/lt/legalAct/TAR.102F307EBEBC" office:target-frame-name="_blank" xlink:show="new"><text:span text:style-name="T11">118-4484</text:span></text:a>), 2 ir 68 punktais bei Kelių transporto priemonių valstybinę techninę apžiūrą atliekančių įmonių skaičiaus, jų išdėstymo šalies teritorijoje, atsižvelgiant į kelių transporto priemonių valstybinės techninės<text:s/>apžiūros poreikį, nustatymo metodikos, patvirtintos Lietuvos Respublikos susisiekimo ministro 2004 m. gegužės 13 d. įsakymu Nr. 3-263 (Žin., 2004, Nr.<text:s/><text:a xlink:href="https://www.e-tar.lt/portal/lt/legalAct/TAR.674332C9F778" office:target-frame-name="_blank" xlink:show="new"><text:span text:style-name="T12">81-2917</text:span></text:a>), 19 punktu ir atsižvelgdamas į Lietuvos ir Vokietijos UAB „Tuvlita“ techninių apžiūrų įmonės 2008 m. lapkričio 14 d. raštą Nr. 199,</text:p>
      <text:p text:style-name="P13"><text:span text:style-name="T14">pakeičiu</text:span><text:s/>Lietuvos ir Vokietijos UAB „Tuvlita“ techninių apžiūrų įmonei išduotą leidimą Nr. 22T-01 į leidimą Nr. 22T-03.</text:p>
      <text:p text:style-name="Normal"/>
      <text:p text:style-name="P15"/>
      <text:p text:style-name="P16">INSPEKCIJOS VIRŠININKAS<text:tab/>VIDMANTAS ŽUKAUS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17T00:45:00Z</meta:creation-date>
    <dc:date>2015-09-17T00:45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88" meta:row-count="40" meta:non-whitespace-character-count="1136"/>
  </office:meta>
</office:document-meta>
</file>