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EUROPOS SAUGUMO IR BENDRADARBIAVIMO ORGANIZACIJOS (ESBO) SUTAIKYMO IR ARBITRAŽO KONVENCIJOS RATIFIKAVIMO</text:p>
      <text:p text:style-name="P13">Į S T A T Y M A S</text:p>
      <text:p text:style-name="P14"/>
      <text:p text:style-name="P15">1997 m. spalio 21 d. Nr. VIII-470</text:p>
      <text:p text:style-name="P16">Vilnius</text:p>
      <text:p text:style-name="P17"/>
      <text:p text:style-name="P18"><text:span text:style-name="T19">1</text:span><text:span text:style-name="T20"><text:s/>straipsnis.<text:s/></text:span><text:span text:style-name="T21">Konvencijos ratif</text:span><text:span text:style-name="T22">ikavimas</text:span></text:p>
      <text:p text:style-name="P23"><text:span text:style-name="T24">Lietuvos Respublikos Seimas, vadovaudamasis Lietuvos Respublikos Konstitucijos 67 straipsnio 16 punktu ir atsižvelgdamas į Respublikos Prezidento 1997 m. rugsėjo 9 d. dekretą „Dėl teikimo Lietuvos Respublikos Seimui ratifikuoti Europos saugumo i</text:span><text:span text:style-name="T25">r bendradarbiavimo organizacijos (ESBO) sutaikymo ir arbitražo konvenciją“, ratifikuoja su išlyga Europos saugumo ir bendradarbiavimo organizacijos (ESBO) sutaikymo ir arbitražo konvenciją, sudarytą 1992 m. gruodžio 15 d. Stokholme.</text:span></text:p>
      <text:p text:style-name="P26"/>
      <text:p text:style-name="P27"><text:span text:style-name="T28">2</text:span><text:span text:style-name="T29"><text:s/>straipsnis.<text:s/></text:span><text:span text:style-name="T30">Li</text:span><text:span text:style-name="T31">etuvos Respublikos išlyga</text:span></text:p>
      <text:p text:style-name="P32"><text:span text:style-name="T33">Vadovaudamasi Europos saugumo ir bendradarbiavimo organizacijos (ESBO) sutaikymo ir arbitražo konvencijos 19 straipsnio 4 dalimi, Lietuvos Respublika pasilieka teisę į ginčų sprendimo procedūras, numatytas esamose ar būsimose Li</text:span><text:span text:style-name="T34">etuvos Respublikos dvišalėse ar daugiašalėse tarptautinėse sutartyse, su sąlyga, kad šios procedūros gali būti pradėtos vienašališkai. Lietuvos Respublika taip pat pasilieka teisę perduoti konkretų ginčą ar keletą konkrečių ginčų spręsti pagal ginčų sprend</text:span><text:span text:style-name="T35">imo procedūras, dėl kurių yra ar bus susitarta<text:s/></text:span><text:span text:style-name="T36">ad hoc.</text:span></text:p>
      <text:p text:style-name="P37"/>
      <text:p text:style-name="P38"/>
      <text:p text:style-name="P39"><text:span text:style-name="T40">Skelbiu šį Lietuvos Respublikos Seimo priimtą įstatymą.</text:span></text:p>
      <text:p text:style-name="P41"/>
      <text:p text:style-name="P42">RESPUBLIKOS PREZIDENTAS<text:tab/>ALGIRDAS BRAZAUSK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2:33:00Z</meta:creation-date>
    <dc:date>2015-07-04T02:33:00Z</dc:date>
    <meta:template xlink:href="Normal" xlink:type="simple"/>
    <meta:editing-cycles>2</meta:editing-cycles>
    <meta:editing-duration>PT0S</meta:editing-duration>
    <meta:document-statistic meta:page-count="1" meta:paragraph-count="13" meta:word-count="181" meta:character-count="1415" meta:row-count="43" meta:non-whitespace-character-count="1247"/>
  </office:meta>
</office:document-meta>
</file>