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P58" style:parent-style-name="Normal" style:family="paragraph">
      <style:paragraph-properties fo:text-align="end"/>
    </style:style>
    <style:style style:name="T59" style:parent-style-name="DefaultParagraphFont" style:family="text">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Europos socialinės chartijos (Žin., 2001, Nr.<text:s/></text:span><text:a xlink:href="https://www.e-tar.lt/portal/lt/legalAct/TAR.E9D707A8677E" office:target-frame-name="_blank" xlink:show="new"><text:span text:style-name="T12">49-1704</text:span></text:a><text:span text:style-name="T13">) VI dalies L-N straipsniai dėl techninių priežasčių išspausdinti neryškiai.</text:span><text:span text:style-name="T14"><text:s/>Tekstas turėtų būti toks:</text:span></text:p>
      <text:p text:style-name="P15"><text:span text:style-name="T16">„</text:span><text:span text:style-name="T17">L straipsnis. Taikymas teritorijoms</text:span></text:p>
      <text:p text:style-name="P18"><text:span text:style-name="T19">1</text:span><text:span text:style-name="T20">. Ši Chartija yra taikoma kiekvienos Šalies metropolijos teritorijai. Kiekviena signatarė, pasirašydama ar atiduodama saugoti ratifikavimo, priėmimo ar patvirtinimo dokumentą, gali pareiš</text:span><text:span text:style-name="T21">kime Europos Tarybos Generaliniam Sekretoriui nurodyti teritoriją, kuri šiam tikslui yra laikoma jos metropolijos teritorija.</text:span></text:p>
      <text:p text:style-name="P22"><text:span text:style-name="T23">2</text:span><text:span text:style-name="T24">. Kiekviena signatarė, pasirašydama ar atiduodama saugoti ratifikavimo, priėmimo ar patvirtinimo dokumentą arba kada nors vėl</text:span><text:span text:style-name="T25">iau, gali pareiškime Europos Tarybos Generaliniam Sekretoriui pareikšti, kad visa Chartija arba jos dalys taikomos minėtame pareiškime nurodytai nemetropolinei teritorijai ar teritorijoms, už kurių tarptautinius santykius ji atsako ar už kurias ji prisiima</text:span><text:span text:style-name="T26"><text:s/>tarptautinę atsakomybę. Pareiškime ji nurodo šios Chartijos II dalies straipsnius ir punktus, kuriuos laiko privalomais pareiškime nurodytoms teritorijoms.</text:span></text:p>
      <text:p text:style-name="P27"><text:span text:style-name="T28">3</text:span><text:span text:style-name="T29">. Chartija įsigalioja minėtame pareiškime nurodytoje teritorijoje ar teritorijose pirmąją mėne</text:span><text:span text:style-name="T30">sio dieną praėjus mėnesiui nuo tos dienos, kai Generalinis Sekretorius gavo tokį pareiškimą.</text:span></text:p>
      <text:p text:style-name="P31"><text:span text:style-name="T32">4</text:span><text:span text:style-name="T33">. Kiekviena Šalis gali kada nors vėliau pranešime Europos Tarybos Generaliniam Sekretoriui pranešti, kad vienoje ar daugiau teritorijų, kuriose ši Chartija ja</text:span><text:span text:style-name="T34">u taikoma pagal šio straipsnio 2 punktą, ji įsipareigoja laikytis tų straipsnių ar numeruotų punktų, kurių ji dar nėra priėmusi tai teritorijai ar toms teritorijoms. Tokie vėliau prisiimti įsipareigojimai laikomi ankstesnio pareiškimo dėl atitinkamos terit</text:span><text:span text:style-name="T35">orijos sudedamąja dalimi ir taip pat įsigalioja pirmąją mėnesio dieną praėjus mėnesiui nuo tos dienos, kai Generalinis sekretorius gavo tokį pareiškimą.</text:span></text:p>
      <text:p text:style-name="P36"/>
      <text:p text:style-name="P37"><text:span text:style-name="T38">M straipsnis. Denonsavimas</text:span></text:p>
      <text:p text:style-name="P39"><text:span text:style-name="T40">1</text:span><text:span text:style-name="T41">. Kiekviena Šalis gali denonsuoti šią Chartiją tiktai praėjus penk</text:span><text:span text:style-name="T42">eriems metams nuo datos, kai Chartija jai įsigaliojo, arba praėjus kiekvienam paskesniam dvejų metų laikotarpiui, ir visuomet praėjus šešiems mėnesiams po to, kai apie tai buvo pranešta Europos Tarybos Generaliniam Sekretoriui, kuris atitinkamai informuoja</text:span><text:span text:style-name="T43"><text:s/>kitas Šalis.</text:span></text:p>
      <text:p text:style-name="P44"><text:span text:style-name="T45">2</text:span><text:span text:style-name="T46">. Kiekviena šalis gali pagal nuostatas, išdėstytas ankstesniame punkte, denonsuoti kiekvieną Chartijos II dalies straipsnį arba punktą, kuriuos ji yra priėmusi, jeigu tokių straipsnių ar punktų nebus mažiau kaip 16 pirmuoju atveju ir 63<text:s/></text:span><text:span text:style-name="T47">antruoju atveju, ir į šį straipsnių ar punktų skaičių, kaip ir anksčiau, įeis šios Šalies atsirinkti straipsniai iš tų, kurie yra specialiai paminėti A straipsnio 1 punkto b papunktyje.<text:s/></text:span></text:p>
      <text:p text:style-name="P48"><text:span text:style-name="T49">3</text:span><text:span text:style-name="T50">. Kiekviena Šalis gali denonsuoti šią Chartiją arba kurį nors Ch</text:span><text:span text:style-name="T51">artijos II dalies straipsnį ar punktą pagal šio straipsnio 1 punkte apibrėžtas sąlygas kiekvienai teritorijai, kuriai minėta Chartija yra taikoma remiantis pareiškimu, padarytu pagal L straipsnio 2 punktą.</text:span></text:p>
      <text:p text:style-name="P52"/>
      <text:p text:style-name="P53"><text:span text:style-name="T54">N straipsnis. Priedas</text:span></text:p>
      <text:p text:style-name="P55">Šios Chartijos priedas yra jos sudedamoji dalis.“</text:p>
      <text:p text:style-name="P56"/>
      <text:p text:style-name="P57"/>
      <text:p text:style-name="P58"><text:span text:style-name="T59">REDAKCIJA</text:span></text:p>
      <text:p text:style-name="P60">______________</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0:05:00Z</meta:creation-date>
    <dc:date>2015-08-30T20:05:00Z</dc:date>
    <meta:template xlink:href="Normal" xlink:type="simple"/>
    <meta:editing-cycles>2</meta:editing-cycles>
    <meta:editing-duration>PT0S</meta:editing-duration>
    <meta:document-statistic meta:page-count="1" meta:paragraph-count="17" meta:word-count="404" meta:character-count="3089" meta:row-count="79" meta:non-whitespace-character-count="2702"/>
  </office:meta>
</office:document-meta>
</file>