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PRISIJUNGIMO PRIE 1984 M. GRUODŽIO 10 D. KONVENCIJOS PRIEŠ KANKINIMĄ IR KITOKĮ ŽIAURŲ, NEŽMONIŠKĄ AR ŽEMINANTĮ ELGESĮ IR BAUDIMĄ</text:p>
      <text:p text:style-name="P12"/>
      <text:p text:style-name="P13">1991<text:s/>m. rugsėjo 10 d. Nr. I-1772</text:p>
      <text:p text:style-name="P14">Vilnius</text:p>
      <text:p text:style-name="P15"/>
      <text:p text:style-name="P16"><text:span text:style-name="T17">Lietuvos Respublikos Aukščiausioji Taryba, pripažindama Visuotinės žmogaus teisių deklaracijos ir Tarptautinio pilietinių ir politinių teisių pakto nuostatas, kad nė vieno žmogaus negalima kankinti, negalima žiauriai, n</text:span><text:span text:style-name="T18">ežmoniškai, žeminančiai su juo elgtis ir bausti, patvirtindama 1991 m. kovo 12 d. Lietuvos Respublikos Aukščiausiosios Tarybos nutarime „Dėl Lietuvos Respublikos prisijungimo prie Tarptautinės žmogaus teisių chartijos dokumentų“ išreikštą įsipareigojimą ap</text:span><text:span text:style-name="T19">saugoti žmogaus teises ir pagrindines laisves,<text:s/></text:span><text:span text:style-name="T20">nutari</text:span><text:span text:style-name="T21">a:</text:span></text:p>
      <text:p text:style-name="P22"><text:span text:style-name="T23">1</text:span><text:span text:style-name="T24">. Prisijungti prieš 1984 m. gruodžio 10 d. Konvencijos prieš kankinimą ir kitokį žiaurų, nežmonišką ar žeminantį elgesį ir baudimą.</text:span></text:p>
      <text:p text:style-name="P25"><text:span text:style-name="T26">2</text:span><text:span text:style-name="T27">. Pavesti Lietuvos Respublikos Aukščiausiosios Tarybos Pir</text:span><text:span text:style-name="T28">mininkui informuoti Suvienytųjų Nacijų Organizacijos Generalinį Sekretorių apie šį prisijungimo aktą ir Lietuvos Respublikos norą deponuoti prisijungimo dokumentus.</text:span></text:p>
      <text:p text:style-name="P29"/>
      <text:p text:style-name="P30"/>
      <text:p text:style-name="P31">LIETUVOS RESPUBLIKOS<text:s/></text:p>
      <text:p text:style-name="P32">AUKŠČIAUSIOSIOS TARYBOS PIRMININKAS<text:tab/>VYTAUTAS LANDSBERGIS</text:p>
      <text:p text:style-name="P33"><text:span text:style-name="T34">________</text:span><text:span text:style-name="T35">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10:01:00Z</meta:creation-date>
    <dc:date>2015-10-03T10:01:00Z</dc:date>
    <meta:template xlink:href="Normal" xlink:type="simple"/>
    <meta:editing-cycles>2</meta:editing-cycles>
    <meta:editing-duration>PT0S</meta:editing-duration>
    <meta:document-statistic meta:page-count="1" meta:paragraph-count="12" meta:word-count="159" meta:character-count="1245" meta:row-count="37" meta:non-whitespace-character-count="1098"/>
  </office:meta>
</office:document-meta>
</file>