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/>
      <text:p text:style-name="P9">DĖL LIETUVOS BANKO ĮSTATYMO 20 STRAIPSNIO PAKEITIMO</text:p>
      <text:p text:style-name="P10"/>
      <text:p text:style-name="P11"/>
      <text:p text:style-name="P12"><text:span text:style-name="T13">Lietuvos Respublikos Aukščiausioji Taryba<text:s/></text:span><text:span text:style-name="T14">nutari</text:span><text:span text:style-name="T15">a:</text:span></text:p>
      <text:p text:style-name="P16"><text:span text:style-name="T17">Pakeisti Lietuvos banko įstatymo, priimto 1990 m. vasario 13 d. (Žin., 1990, Nr. 7-172), 20 straipsnį ir jį išdėstyti taip:</text:span></text:p>
      <text:p text:style-name="P18"><text:span text:style-name="T19">„Minimalias ir maksimalias palūkanų normas visoms Lietuvos Respublikos kredito įstaigoms nustato Lietuvos bankas.“</text:span></text:p>
      <text:p text:style-name="P20"/>
      <text:p text:style-name="P21"/>
      <text:p text:style-name="P22"/>
      <text:p text:style-name="P23">LIETUVOS RESPUBLIKOS</text:p>
      <text:p text:style-name="P24">AUKŠČIAUSIOSIOS TARYBOS<text:s/></text:p>
      <text:p text:style-name="P25">PIRMININKAS<text:tab/>VYTAUTAS LANDSBERGIS</text:p>
      <text:p text:style-name="P26"/>
      <text:p text:style-name="P27">Vilnius, 1992 m. rugsėjo 24 d.<text:s/></text:p>
      <text:p text:style-name="P28">Nr. I-2915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58:00Z</meta:creation-date>
    <dc:date>2017-09-08T06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520" meta:row-count="22" meta:non-whitespace-character-count="462"/>
  </office:meta>
</office:document-meta>
</file>