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KAINŲ IR ENERGETIKOS KONTROLĖS KOMISIJOS</text:span></text:p>
      <text:p text:style-name="P9"/>
      <text:p text:style-name="P10">N U T A R I M A S</text:p>
      <text:p text:style-name="P11">DĖL AKCINĖS BENDROVĖS „ACHEMA“ GAMTINIŲ DUJŲ SKIRSTYMO IR TIEKIMO KAINŲ VIRŠUTINIŲ RIBŲ NUSTATYMO</text:p>
      <text:p text:style-name="P12"/>
      <text:p text:style-name="P13">2007 m. lapkričio 30 d. Nr. O3-119</text:p>
      <text:p text:style-name="P14">Vilnius</text:p>
      <text:p text:style-name="P15"/>
      <text:p text:style-name="P16">Vadovaudamasi Gamtinių dujų įstatymo (Žin., 2000, Nr.<text:s/><text:a xlink:href="https://www.e-tar.lt/portal/lt/legalAct/TAR.0C5C33AA865C" office:target-frame-name="_blank" xlink:show="new"><text:span text:style-name="T17">89-2743</text:span></text:a>, Nr.<text:s/><text:a xlink:href="https://www.e-tar.lt/portal/lt/legalAct/TAR.8FC76D197EA9" office:target-frame-name="_blank" xlink:show="new"><text:span text:style-name="T18">113-3618</text:span></text:a>; 2001, Nr.<text:s/><text:a xlink:href="https://www.e-tar.lt/portal/lt/legalAct/TAR.C8D9DF786382" office:target-frame-name="_blank" xlink:show="new"><text:span text:style-name="T19">56-1980</text:span></text:a>; 2002, Nr.<text:s/><text:a xlink:href="https://www.e-tar.lt/portal/lt/legalAct/TAR.9C9DE29F1570" office:target-frame-name="_blank" xlink:show="new"><text:span text:style-name="T20">62-2495</text:span></text:a>; 2003, Nr.<text:s/><text:a xlink:href="https://www.e-tar.lt/portal/lt/legalAct/TAR.AA04F82F301D" office:target-frame-name="_blank" xlink:show="new"><text:span text:style-name="T21">17-709</text:span></text:a>; 2007, Nr.<text:s/><text:a xlink:href="https://www.e-tar.lt/portal/lt/legalAct/TAR.9CA9E36B4EA1" office:target-frame-name="_blank" xlink:show="new"><text:span text:style-name="T22">43-1626</text:span></text:a>) 23 straipsniu, Valstybinės kainų ir energetikos kontrolės komisijos 2007 m. liepos 31 d. nutarimu 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23">86-3460</text:span></text:a>) bei atsižvelgdama į AB „Achema“ 2007 m. rugpjūčio 27 d. raštą Nr. 032/3299, 2007 m. spalio 25 d. raštą Nr. 032/3994 ir 2007 m. lapkričio 14 d. raštą Nr. 032/4233, Valstybinė kainų ir energetikos kontrolės komisija<text:s/><text:span text:style-name="T24">nutaria</text:span><text:s/>nustatyti akcinei bendrovei „Achema“ viršutines gamtinių dujų kainų ribas, galiosiančias nuo 2008 m. sausio 1 d. iki 2012 m. gruodžio 31 d. (be pridėtinės vertės mokesčio):</text:p>
      <text:p text:style-name="P25">1. viršutinę skirstymo kainos ribą – 10,34 Lt už tūkst. kub. metrų,</text:p>
      <text:p text:style-name="P26">2. viršutinę tiekimo kainos ribą – 0,04 Lt už tūkst. kub. metrų.</text:p>
      <text:p text:style-name="P27"/>
      <text:p text:style-name="P28"/>
      <text:p text:style-name="P29">KOMISIJOS PIRMININKAS<text:tab/>VIRGILIJUS PODERY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18T09:47:00Z</meta:creation-date>
    <dc:date>2016-03-18T09:47:00Z</dc:date>
    <meta:template xlink:href="Normal" xlink:type="simple"/>
    <meta:editing-cycles>2</meta:editing-cycles>
    <meta:editing-duration>PT0S</meta:editing-duration>
    <meta:document-statistic meta:page-count="1" meta:paragraph-count="22" meta:word-count="229" meta:character-count="1735" meta:row-count="56" meta:non-whitespace-character-count="1528"/>
  </office:meta>
</office:document-meta>
</file>