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BIRŽELIO 11 D. ĮSAKYMO NR. V-347 „DĖL AMBULATORINIAM GYDYMUI SKIRTŲ VAISTŲ, KOMPENSUOJAMŲ IŠ PRIVALOMOJO SVEIKATOS DRAUDIMO FONDO BIUDŽETO LĖŠŲ, BAZINIŲ KAINŲ APSKAIČIAVIMO TVARKOS PATVIRTINIMO“ PAKEITIMO</text:p>
      <text:p text:style-name="P9"/>
      <text:p text:style-name="P10">2003 m. rugpjūčio 7 d. Nr. V-471</text:p>
      <text:p text:style-name="P11">Vilnius</text:p>
      <text:p text:style-name="P12"/>
      <text:p text:style-name="P13"/>
      <text:p text:style-name="P14"><text:span text:style-name="T15">Pakeičiu</text:span><text:span text:style-name="T16"><text:s/>Ambulatoriniam gydymui skirtų vaistų, kompensuojamų iš Privalomojo sveikatos draudimo fondo biudžeto lėšų, bazinių kainų apskaičiavimo tvarkos, patvirtintos Lietuvos Respublikos sveikatos apsaugos ministro 2003 m. birželio 11 d. įsakymu Nr. V-347 „Dėl Ambulatoriniam gydymui skirtų vaistų, kompensuojamų iš Privalomojo 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17">58-2623</text:span></text:a><text:span text:style-name="T18">) 3 punktą ir<text:s/></text:span><text:span text:style-name="T19">išdėstau</text:span><text:span text:style-name="T20"><text:s/>taip:</text:span></text:p>
      <text:p text:style-name="P21"><text:span text:style-name="T22">„</text:span><text:span text:style-name="T23">3</text:span><text:span text:style-name="T24">. Bazinei kainai nustatyti vaistai grupuojami Sveikatos apsaugos ministerijos nustatyta tvarka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11:29:00Z</meta:creation-date>
    <dc:date>2018-12-13T11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77" meta:row-count="50" meta:non-whitespace-character-count="958"/>
  </office:meta>
</office:document-meta>
</file>