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MEDICINOS IR FARMACIJOS SPECIALISTŲ ATESTAVIMO KVALIFIKACINEI KATEGORIJAI APMOKESTINIMO</text:p>
      <text:p text:style-name="P12"/>
      <text:p text:style-name="P13">1994 m. vasario 8 d. Nr. 43-K</text:p>
      <text:p text:style-name="P14">Vilnius</text:p>
      <text:p text:style-name="P15"/>
      <text:p text:style-name="P16"><text:span text:style-name="T17">Siekdamas kompensuoti įstaigoms išlaidas, susijusias su medicinos ir farmacijos specialistų atestavimu kvalifikacinei kategorijai, nuo 1994 03 01 nustatau:</text:span></text:p>
      <text:p text:style-name="P18"><text:span text:style-name="T19">1</text:span><text:span text:style-name="T20">. Specialistai, pageidaujantys atestuotis kvalifikacinei kategorijai, atestuojami tik sumokėjus jiems tokį mokestį: gydytojams bei jiems prilygstantiems specialistams ir provizoriams – 1,307 minimalios mėnesinės algos dydžio, o viduriniojo medicinos personalo bei jiems prilygstantiems specialistams ir farmakotechnikams – 0,905 minimalios mėnesinės algos dydžio.</text:span></text:p>
      <text:p text:style-name="P21"><text:span text:style-name="T22">2</text:span><text:span text:style-name="T23">. Gydytojai, jiems prilygstantys specialistai, provizoriai ir farmakotechnikai už atestaciją moka Sveikatos apsaugos ministerijai Lietuvos valstybiniame komerciniame banke „Aurabankas“, s-ta Nr. 141239, banko kodas 260101701.</text:span></text:p>
      <text:p text:style-name="P24"><text:span text:style-name="T25">3</text:span><text:span text:style-name="T26">. Viduriniojo medicinos personalo ir jiems prilygstantys specialistai už atestavimą moka įstaigai, prie kurios pagal Sveikatos apsaugos ministerijos 1991 04 29 įsakymą Nr. 85-k ir 1992 03 19 įsakymą Nr. 74-k sudaryta jo specialybės atestavimo komisija. Būtent:</text:span></text:p>
      <text:p text:style-name="P27"><text:span text:style-name="T28">3.1</text:span><text:span text:style-name="T29">. Kauno m. valdybos sveikatos apsaugos skyriui, Lietuvos valstybinio komercinio banko Kauno skyriuje, s-ta Nr. 000142303, banko kodas 260101568.</text:span></text:p>
      <text:p text:style-name="P30"><text:span text:style-name="T31">3.2</text:span><text:span text:style-name="T32">. Klaipėdos m. ligoninei, Valstybinio komercinio banko Klaipėdos skyriuje, s-ta Nr. 142803, banko kodas 260101550.</text:span></text:p>
      <text:p text:style-name="P33"><text:span text:style-name="T34">3.3</text:span><text:span text:style-name="T35">. Klaipėdos m. vaikų ligoninei, Valstybinio komercinio banko Klaipėdos skyriuje, s-ta Nr. 142722, banko kodas 260101550.</text:span></text:p>
      <text:p text:style-name="P36"><text:span text:style-name="T37">3.4</text:span><text:span text:style-name="T38">. Klaipėdos m. stomatologijos poliklinikai, Valstybinio komercinio banko Klaipėdos skyriuje, s-ta Nr. 142117, banko kodas 260101550.</text:span></text:p>
      <text:p text:style-name="P39"><text:span text:style-name="T40">3.5</text:span><text:span text:style-name="T41">. Panevėžio m. valdybos sveikatos apsaugos skyriui, Lietuvos valstybinio komercinio banko Panevėžio skyriuje, s-ta Nr. 1142140, banko kodas 260101555.</text:span></text:p>
      <text:p text:style-name="P42"><text:span text:style-name="T43">3.6</text:span><text:span text:style-name="T44">. Vilniaus m. valdybos sveikatos apsaugos skyriui, komerciniame banke „Hermis“, s-ta 142335, banko kodas260101730.</text:span></text:p>
      <text:p text:style-name="P45"><text:span text:style-name="T46">3.7</text:span><text:span text:style-name="T47">. Vilniaus m. sporto medicinos centrui, Vilniaus valstybiniame komerciniame banke „Aurabankas“, s-ta Nr. 142908, banko kodas 260101701.</text:span></text:p>
      <text:p text:style-name="P48"><text:span text:style-name="T49">3.8</text:span><text:span text:style-name="T50">. Kauno akademinėms klinikoms, Lietuvos valstybinio komercinio banko Kauno skyriuje, s-ta Nr. 141511, banko kodas 260101568.</text:span></text:p>
      <text:p text:style-name="P51"><text:span text:style-name="T52">3.9</text:span><text:span text:style-name="T53">. Vilniaus universitetinei Santariškių ligoninei, Vilniaus valstybiniame komerciniame banke „Aurabankas“, s-ta Nr. 3141731, banko kodas 260101701.</text:span></text:p>
      <text:p text:style-name="P54"><text:span text:style-name="T55">3.10</text:span><text:span text:style-name="T56">. Vilniaus universitetinei vaikų ligoninei, Vilniaus valstybiniame komerciniame banke „Aurabankas“, s-ta Nr. 3141456, banko kodas 260101701.</text:span></text:p>
      <text:p text:style-name="P57"><text:span text:style-name="T58">3.11</text:span><text:span text:style-name="T59">. Vilniaus universitetinei „Raudonojo Kryžiaus“ ligoninei, Vilniaus valstybiniame komerciniame banke „Aurabankas“, s-ta Nr. 3141430, banko kodas 260101701.</text:span></text:p>
      <text:p text:style-name="P60"><text:span text:style-name="T61">3.12</text:span><text:span text:style-name="T62">. Klaipėdos „Raudonojo Kryžiaus“ ligoninei, Valstybinio komercinio banko Klaipėdos skyriuje, s-ta Nr. 141697, banko kodas 260101550.</text:span></text:p>
      <text:p text:style-name="P63"><text:span text:style-name="T64">3.13</text:span><text:span text:style-name="T65">. Panevėžio ligoninei, Lietuvos valstybinio komercinio banko Panevėžio skyriuje, s-ta Nr. 141058, banko kodas 260101555.</text:span></text:p>
      <text:p text:style-name="P66"><text:span text:style-name="T67">3.14</text:span><text:span text:style-name="T68">. Respublikinei Šiaulių ligoninei, Lietuvos valstybinio komercinio banko Šiaulių skyriuje, s-ta Nr. 141290, banko kodas 260101540.</text:span></text:p>
      <text:p text:style-name="P69"><text:span text:style-name="T70">3.15</text:span><text:span text:style-name="T71">. Vilniaus psichiatrijos klinikai, Lietuvos žemės ūkio banko Naujosios Vilnios skyriuje, s-ta Nr. 141207, banko kodas 260101441.</text:span></text:p>
      <text:p text:style-name="P72"><text:span text:style-name="T73">3.16</text:span><text:span text:style-name="T74">. Respublikiniam higienos centrui, Lietuvos valstybinio komercinio banko Žirmūnų skyriuje, s-ta Nr. 141793, banko kodas 260101560.</text:span></text:p>
      <text:p text:style-name="P75"><text:span text:style-name="T76">3.17</text:span><text:span text:style-name="T77">. Respublikiniam sveikatos mokymo centrui (buvę Respublikiniai sanitarinio švietimo namai), Lietuvos žemės ūkio banko operacinė valdyba Vilniuje, s-ta Nr. 142351, banko kodas 260101424.</text:span></text:p>
      <text:p text:style-name="P78"><text:span text:style-name="T79">3.18</text:span><text:span text:style-name="T80">. Respublikiniam patologinės anatomijos biurui, Lietuvos valstybinio komercinio banko Žirmūnų skyriuje, s-ta Nr. 141654, banko kodas 260101560.</text:span></text:p>
      <text:p text:style-name="P81"><text:span text:style-name="T82">3.19</text:span><text:span text:style-name="T83">. Sveikatos informacijos centrui, Vilniaus valstybiniame komerciniame banke „Aurabankas“, s-ta Nr. 2141266, banko kodas 260101701.</text:span></text:p>
      <text:p text:style-name="P84"><text:span text:style-name="T85">4</text:span><text:span text:style-name="T86">. Atestacijos mokestis mokamas mokesčio gavėjo vietovės bet kuriame taupomajame banke arba siunčiamas pašto perlaida.</text:span></text:p>
      <text:p text:style-name="P87"><text:span text:style-name="T88">Kvitas apie mokesčio sumokėjimą pateikiamas atestavimo komisijai atestacijos metu ir įsegamas į atestacijos bylą.</text:span></text:p>
      <text:p text:style-name="P89"><text:span text:style-name="T90">5</text:span><text:span text:style-name="T91">. Specialistai, atestuojami privaloma tvarka profesiniam tinkamumui įvertinti, mokesčio nemoka.</text:span></text:p>
      <text:p text:style-name="P92"><text:span text:style-name="T93">6</text:span><text:span text:style-name="T94">. Įstaigos, prie kurių sudarytos atestavimo komisijos, gautas įplaukas naudoja asmenų, betarpiai susijusių su atestacija, darbui apmokėti bei raštinės ir pašto išlaidoms. Atestavimo darbą apmoka pagal atestavimo komisijų pirmininkų sudarytus darbo laiko apskaitos tabelius, vadovaudamiesi atestavimo mokesčio nustatymo sąmatos įkainiais.</text:span></text:p>
      <text:p text:style-name="P95"><text:span text:style-name="T96">7</text:span><text:span text:style-name="T97">. Tvirtinu medicinos ir farmacijos specialistų su aukštuoju ir aukštesniuoju (specialiu viduriniuoju) išsimokslinimu atestavimo kvalifikacinei kategorijai mokesčio nustatymo sąmatą pagal priedą (nepateikiama).</text:span></text:p>
      <text:p text:style-name="P98"/>
      <text:p text:style-name="P99"/>
      <text:p text:style-name="P100"/>
      <text:p text:style-name="P101">SVEIKATOS APSAUGOS MINISTRAS<text:tab/>JURGIS BRĖDIK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7:36:00Z</meta:creation-date>
    <dc:date>2019-03-20T07:36:00Z</dc:date>
    <meta:template xlink:href="Normal.dotm" xlink:type="simple"/>
    <meta:editing-cycles>2</meta:editing-cycles>
    <meta:editing-duration>PT0S</meta:editing-duration>
    <meta:document-statistic meta:page-count="2" meta:paragraph-count="60" meta:word-count="649" meta:character-count="4849" meta:row-count="185" meta:non-whitespace-character-count="4260"/>
  </office:meta>
</office:document-meta>
</file>