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STATYMAS DĖL EUROPOS SUSITARIMO DĖL PAGRINDINIŲ TARPTAUTINIŲ GELEŽINKELIO LINIJŲ (AGC) RATIFIKAVIMO</text:p>
      <text:p text:style-name="P13">Į S T A T Y M A S</text:p>
      <text:p text:style-name="P14"/>
      <text:p text:style-name="P15">2001 m. liepos 10 d. Nr. IX-447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sitarimo ratifikavima</text:span><text:span text:style-name="T22">s</text:span></text:p>
      <text:p text:style-name="P23"><text:span text:style-name="T24">Lietuvos Respublikos Seimas, vadovaudamasis Lietuvos Respublikos Konstitucijos 67 straipsnio 16 punktu ir Tarptautinių sutarčių įstatymo 7 straipsnio 1 dalies 8 punktu bei atsižvelgdamas į Respublikos Prezidento 2001 m. gegužės 8 d. dekretą Nr. 1312, r</text:span><text:span text:style-name="T25">atifikuoja Europos susitarimą dėl pagrindinių tarptautinių geležinkelio linijų (AGC), sudarytą 1985 m. gegužės 31 d. Ženevoje.</text:span></text:p>
      <text:p text:style-name="P26"/>
      <text:p text:style-name="P27"/>
      <text:p text:style-name="P28"><text:span text:style-name="T29">Skelbiu šį Lietuvos Respublikos Seimo priimtą įstatymą.<text:s/></text:span></text:p>
      <text:p text:style-name="P30"/>
      <text:p text:style-name="P31">RESPUBLIKOS PREZIDENTAS<text:tab/>VALDAS ADAMKUS</text:p>
      <text:p text:style-name="P3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2T01:03:00Z</meta:creation-date>
    <dc:date>2015-06-22T01:03:00Z</dc:date>
    <meta:template xlink:href="Normal" xlink:type="simple"/>
    <meta:editing-cycles>2</meta:editing-cycles>
    <meta:editing-duration>PT0S</meta:editing-duration>
    <meta:document-statistic meta:page-count="1" meta:paragraph-count="11" meta:word-count="98" meta:character-count="716" meta:row-count="29" meta:non-whitespace-character-count="629"/>
  </office:meta>
</office:document-meta>
</file>