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6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letter-spacing="0.106cm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TITAISYMAS</text:p>
      <text:p text:style-name="Standard"/>
      <text:p text:style-name="P4">Lietuvos Respublikos ūkio ministro 2008 m. birželio 25 d. įsakymu Nr. 4-266 (Žin., 2008, Nr. 75-2972) patvirtintų Naujų gamtinių dujų sistemų naujoje dujofikuojamoje teritorijoje įrengimo ir naujų vartotojų gamtinių dujų sistemų prijungimo prie perdavimo ar skirstymo sistemų taisyklių 19 ir 31 punktus išdėstyti taip:</text:p>
      <text:p text:style-name="P5">„19. Komisija, gavusi prašymą dėl naujų teritorijų dujofikavimo ir įvertinusi jo atitiktį 17 ir 18 punktų reikalavimams, per 10 darbo dienų paskelbia konkursą įrengti dujų sistemas naujai dujofikuojamoje teritorijoje.“</text:p>
      <text:p text:style-name="P5">„31. Konkurso nugalėtoju paskelbiamas pagal Taisyklių 30 punkto nuostatas išrinktas geriausias investicijų projektas, kuriam skirta daugiausia balų.“</text:p>
      <text:p text:style-name="P2"/>
      <text:p text:style-name="P3">MINISTERIJOS SEKRETORIUS<text:tab/>ARTŪRAS DAINIUS</text:p>
      <text:p text:style-name="P3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ITAISYMAS</dc:title>
    <meta:initial-creator>Sandra</meta:initial-creator>
    <meta:creation-date>2008-11-28T00:36:00</meta:creation-date>
    <dc:date>2008-11-28T00:36:55.09</dc:date>
    <meta:editing-cycles>2</meta:editing-cycles>
    <meta:editing-duration>PT52113H31M44S</meta:editing-duration>
    <meta:document-statistic meta:table-count="0" meta:image-count="0" meta:object-count="0" meta:page-count="1" meta:paragraph-count="6" meta:word-count="98" meta:character-count="753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