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„OLAQUINDOX“ GRĄŽINIMO DANIJOS FIRMAI „ORFFA SKANDINAVIEN A/S“</text:p>
      <text:p text:style-name="P12"/>
      <text:p text:style-name="P13">2001 m. birželio 25 d. Nr. I-22</text:p>
      <text:p text:style-name="P14">Vilnius</text:p>
      <text:p text:style-name="P15"/>
      <text:p text:style-name="P16"><text:span text:style-name="T17">Pasienio ir transporto</text:span><text:span text:style-name="T18"><text:s/>valstybinė veterinarijos tarnyba nustatė, kad uždaroji akcinė bandrovė „Anivita“ (H. ir O. Minkovskių g. 63, Kaunas) iš Danijos firmos „Orffa Skandinavien A/S“ bandė, pateikusi fitosanitarinį sertifikatą, įvežti uždraustą naudoti Europos Sąjungoje ir Liet</text:span><text:span text:style-name="T19">uvos Respublikoje veterinarijos preparatą „Olaquindox“ (Lietuvos Respublikos valstybinės veterinarijos tarnybos 1999 m. gegužės 31 d. įsakymas Nr. 4-139 „Dėl kai kurių veterinarijos vaistų, premiksų, pašarų priedų uždraudimo“ (Žin., 1999, Nr.<text:s/></text:span><text:a xlink:href="https://www.e-tar.lt/portal/lt/legalAct/TAR.E9912620CCF1" office:target-frame-name="_blank" xlink:show="new"><text:span text:style-name="T20">51-1653</text:span></text:a><text:span text:style-name="T21">). Atsižvelgęs į šį faktą, remdamasis Veterinarijos įstatymo (Žin., 1992, Nr.<text:s/></text:span><text:a xlink:href="https://www.e-tar.lt/portal/lt/legalAct/TAR.97BDCD719E57" office:target-frame-name="_blank" xlink:show="new"><text:span text:style-name="T22">2-15</text:span></text:a><text:span text:style-name="T23">) 17 straipsniu, Vaist</text:span><text:span text:style-name="T24">ų įstatymo (Žin., 1996, Nr.<text:s/></text:span><text:a xlink:href="https://www.e-tar.lt/portal/lt/legalAct/TAR.DED6F61055E5" office:target-frame-name="_blank" xlink:show="new"><text:span text:style-name="T25">116-2701</text:span></text:a><text:span text:style-name="T26">) 14 straipsniu, Valstybinės maisto ir veterinarijos tarnybos nuostatų (Žin., 2000, Nr.<text:s/></text:span><text:a xlink:href="https://www.e-tar.lt/portal/lt/legalAct/TAR.8700E83231D5" office:target-frame-name="_blank" xlink:show="new"><text:span text:style-name="T27">53-1537</text:span></text:a><text:span text:style-name="T28">) 8.5 punktu, Veterinarijos vaistų, vaistinių medžiagų ir kitų preparatų, naudojamų veterinarijoje ir gyvulininkystėje, įvežimo į Lietuvos Respubliką taisyklėmis (Žin., 2000, Nr.<text:s/></text:span><text:a xlink:href="https://www.e-tar.lt/portal/lt/legalAct/TAR.FFE88D633529" office:target-frame-name="_blank" xlink:show="new"><text:span text:style-name="T29">7-209</text:span></text:a><text:span text:style-name="T30">):</text:span></text:p>
      <text:p text:style-name="P31"><text:span text:style-name="T32">1</text:span><text:span text:style-name="T33">.<text:s/></text:span><text:span text:style-name="T34">Nurodau</text:span><text:span text:style-name="T35"><text:s/>uždarosios akcinės bendrovės „Anivita“ direktoriui Antanui Zakarauskui grąžinti uždraustą naudoti Lietuvos Respublikoje ir Europos Sąjungoje veterinarijos preparatą „Olaquindox“ Danijos firmai „Orff</text:span><text:span text:style-name="T36">a Skandinavien A/S“.</text:span></text:p>
      <text:p text:style-name="P37"><text:span text:style-name="T38">2</text:span><text:span text:style-name="T39">. Pavedu įsakymo vykdymą kontroliuoti Lietuvos valstybinės veterinarijos preparatų inspekcijos viršininko pavaduotojui Arūnui Kaučikui.</text:span></text:p>
      <text:p text:style-name="P40"/>
      <text:p text:style-name="P41"/>
      <text:p text:style-name="P42"><text:span text:style-name="T43">L. E. VYRIAUSIOJO</text:span></text:p>
      <text:p text:style-name="P44">VALSTYBINIO VETERINARIJOS</text:p>
      <text:p text:style-name="P45">INSPEKTORIAUS PAREIGAS<text:tab/>K. GEDRIMAS</text:p>
      <text:p text:style-name="P46"><text:span text:style-name="T47">___________</text:span><text:span text:style-name="T48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7:00Z</meta:creation-date>
    <dc:date>2015-09-19T11:17:00Z</dc:date>
    <meta:template xlink:href="Normal" xlink:type="simple"/>
    <meta:editing-cycles>2</meta:editing-cycles>
    <meta:editing-duration>PT0S</meta:editing-duration>
    <meta:document-statistic meta:page-count="1" meta:paragraph-count="17" meta:word-count="249" meta:character-count="2005" meta:row-count="50" meta:non-whitespace-character-count="1773"/>
  </office:meta>
</office:document-meta>
</file>