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AUTORIŲ TEISIŲ KOLEKTYVINIO ADMINISTRAVIMO ASOCIACIJOS PASKYRIMO</text:p>
      <text:p text:style-name="P12"/>
      <text:p text:style-name="P13">2002 m. rugpjūčio 27 d. Nr. 285</text:p>
      <text:p text:style-name="P14">Vilnius</text:p>
      <text:p text:style-name="P15"/>
      <text:p text:style-name="P16"><text:span text:style-name="T17">Vadovaudamasi Lietuvos Respublikos Vyriausybės 2002 m</text:span><text:span text:style-name="T18">. vasario 6 d. nutarimo Nr. 181 „Dėl autorinio atlyginimo už kūrinių atgaminimą reprografijos būdu (fotokopijavimo ar kitu būdu popieriuje) mokėjimo tvarkos patvirtinimo“ (Žin., 2002, Nr. 15- 574) 3 punktu bei atsižvelgdama į Lietuvos autorių teisių gynimo</text:span><text:span text:style-name="T19"><text:s/>asociacijos agentūros 2002 m. liepos 5 d. paraišką,</text:span></text:p>
      <text:p text:style-name="P20"><text:span text:style-name="T21">skiriu</text:span><text:span text:style-name="T22"><text:s/>Autorių teisių kolektyvinio administravimo asociaciją Lietuvos autorių teisių gynimo asociacijos agentūrą atsakinga už autorinio atlyginimo už kūrinių atgaminimą reprografijos būdu (fotokopijavi</text:span><text:span text:style-name="T23">mo ar kitu būdu popieriuje) surinkimą, paskirstymą ir išmokėjimą.</text:span></text:p>
      <text:p text:style-name="P24"/>
      <text:p text:style-name="P25"/>
      <text:p text:style-name="P26"><text:span text:style-name="T27">KULTŪROS MINISTRĖ</text:span><text:span text:style-name="T28"><text:tab/>ROMA DOVYDĖNIENĖ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36:00Z</meta:creation-date>
    <dc:date>2015-09-20T14:36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849" meta:row-count="29" meta:non-whitespace-character-count="745"/>
  </office:meta>
</office:document-meta>
</file>