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 fo:letter-spacing="0.034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-0.0013in"/>
    </style:style>
    <style:style style:name="T1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13in"/>
    </style:style>
    <style:style style:name="T20" style:parent-style-name="DefaultParagraphFont" style:family="text">
      <style:text-properties fo:color="#000000" fo:letter-spacing="0.0333in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>ĮSAKYMAS</text:p>
      <text:p text:style-name="P7"/>
      <text:p text:style-name="P8">DĖL LIETUVOS RESPUBLIKOS VIDAUS REIKALŲ MINISTRO 2009 M. GRUODŽIO 9 D. ĮSAKYMO Nr. 1V-679 „DĖL IŠLAIDŲ, PADAROMŲ ĮGYVENDINANT 2007–2013 METŲ EUROPOS SĄJUNGOS FINANSINIO LAIKOTARPIO EUROPOS KAIMYNYSTĖS IR PARTNERYSTĖS PRIEMONĖS BENDRADARBIAVIMO PER SIENĄ PROGRAMAS, ATITIKTIES FINANSAVIMO REIKALAVIMAMS TAISYKLIŲ PATVIRTINIMO“ pakeitimo</text:p>
      <text:p text:style-name="P9"/>
      <text:p text:style-name="P10">2011 m. gegužės 31 d. Nr. 1V-417</text:p>
      <text:p text:style-name="P11">Vilnius</text:p>
      <text:p text:style-name="P12"/>
      <text:p text:style-name="P13"><text:span text:style-name="T14">Pakeičiu</text:span><text:span text:style-name="T15"><text:s/></text:span><text:span text:style-name="T16">Išlaidų, padaromų įgyvendinant 2007–2013 metų Europos Sąjungos finansinio laikotarpio Europos kaimynystės ir partnerystės priemonės bendradarbiavimo per sieną programas, atitikties finansavimo reikalavimams taisykles, patvirtintas Lietuvos Respublikos vidaus reikalų ministro 2009 m. gruodžio 9 d. įsakymu Nr. 1V-679 „Dėl Išlaidų, padaromų įgyvendinant 2007–2013 metų Europos Sąjungos finansinio laikotarpio Europos kaimynystės ir partnerystės priemonės<text:s/></text:span><text:span text:style-name="T17">bendradarbiavimo per sieną programas, atitikties finansavimo reikalavimams taisyklių patvirtinimo“ (Žin., 2009, Nr.<text:s/></text:span><text:a xlink:href="https://www.e-tar.lt/portal/lt/legalAct/TAR.6F7CF641A7C0" office:target-frame-name="_blank" xlink:show="new"><text:span text:style-name="T18">148-6643</text:span></text:a><text:span text:style-name="T19">)</text:span><text:span text:style-name="T20">:</text:span></text:p>
      <text:p text:style-name="P21"><text:span text:style-name="T22">1</text:span><text:span text:style-name="T23">. Išbraukiu 8.9.2 punkte žodžius „ir nusidėvėjimo (amortizacijos) sąnaudos“.</text:span></text:p>
      <text:p text:style-name="P24"><text:span text:style-name="T25">2</text:span><text:span text:style-name="T26">. Išbraukiu 9.14 punktą.</text:span></text:p>
      <text:p text:style-name="P27"/>
      <text:p text:style-name="P28"/>
      <text:p text:style-name="P29">Vidaus reikalų ministras<text:s/><text:tab/>Raimundas Palaitis</text:p>
      <text:p text:style-name="P30"/>
      <text:p text:style-name="P31">SUDERINTA</text:p>
      <text:p text:style-name="P32">Lietuvos Respublikos finansų ministerijos</text:p>
      <text:p text:style-name="P33"><text:span text:style-name="T34">2011-05-23 raštu Nr. (1.19-0206)-5K-1114112)-6K-11054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6-03-06T07:39:00Z</meta:creation-date>
    <dc:date>2016-03-06T07:39:00Z</dc:date>
    <meta:template xlink:href="Normal" xlink:type="simple"/>
    <meta:editing-cycles>2</meta:editing-cycles>
    <meta:editing-duration>PT0S</meta:editing-duration>
    <meta:document-statistic meta:page-count="1" meta:paragraph-count="14" meta:word-count="160" meta:character-count="1370" meta:row-count="42" meta:non-whitespace-character-count="1224"/>
  </office:meta>
</office:document-meta>
</file>