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33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text-indent="0.0833in"/>
      <style:text-properties fo:color="#000000"/>
    </style:style>
    <style:style style:name="P10" style:parent-style-name="Normal" style:family="paragraph">
      <style:paragraph-properties fo:text-align="center" fo:text-indent="0.0833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0833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0833in"/>
      <style:text-properties fo:color="#000000"/>
    </style:style>
    <style:style style:name="P13" style:parent-style-name="Normal" style:family="paragraph">
      <style:paragraph-properties fo:text-align="center" fo:text-indent="0.0833in"/>
      <style:text-properties fo:color="#000000"/>
    </style:style>
    <style:style style:name="P14" style:parent-style-name="Normal" style:family="paragraph">
      <style:paragraph-properties fo:text-align="center" fo:text-indent="0.0833in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STATINIO KAPITALO DIDINIMO UŽDAROSIOSE AKCINĖSE BENDROVĖSE „METALO LAUŽAS“ IR „GELEŽIES LAUŽAS“</text:p>
      <text:p text:style-name="P12"/>
      <text:p text:style-name="P13">1996 m. birželio 26 d. Nr. 766</text:p>
      <text:p text:style-name="P14">Vilnius</text:p>
      <text:p text:style-name="P15"/>
      <text:p text:style-name="P16"><text:span text:style-name="T17">Įgyvendindama Lietuvos Respu</text:span><text:span text:style-name="T18">blikos Vyriausybė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Pramonės ir prekybos ministe</text:span><text:span text:style-name="T30">rijos įgaliotinį balsuoti visuotiniuose akcininkų susirinkimuose dėl įstatinio kapitalo padidinimo uždarojoje akcinėje bendrovėje „Metalo laužas“ iki 2027000 litų ir uždarojoje akcinėje bendrovėje „Geležies laužas“ iki 2875000 litų. Akcijų pasirašymas turi</text:span><text:span text:style-name="T31"><text:s/>būti vykdomas Lietuvos Respublikos akcinių bendrovių įstatymo nustatyta tvarka.</text:span></text:p>
      <text:p text:style-name="P32"><text:span text:style-name="T33">2</text:span><text:span text:style-name="T34">. Įpareigoti Pramonės ir prekybos ministeriją, vadovaujantis Lietuvos Respublikos Vyriausybės 1992 m. spalio 9 d. nutarimu Nr. 756 „Dėl valstybinio kapitalo, konvertuojam</text:span><text:span text:style-name="T35">os valiutos ir užsienio kapitalo investavimo į įmones tvarkos“ (Žin., 1992, Nr.<text:s/></text:span><text:a xlink:href="https://www.e-tar.lt/portal/lt/legalAct/TAR.C5B2A26857BF" office:target-frame-name="_blank" xlink:show="new"><text:span text:style-name="T36">32-985</text:span></text:a><text:span text:style-name="T37">), sudaryti ekspertų komisiją uždarųjų akcinių bendrovių „Metalo laužas“ ir „Geležies lauža</text:span><text:span text:style-name="T38">s“ akcijų emisijos kainai nustatyti.</text:span></text:p>
      <text:p text:style-name="P39"/>
      <text:p text:style-name="P40"/>
      <text:p text:style-name="P41">MINISTRAS PIRMININKAS<text:tab/>MINDAUGAS STANKEVIČIUS</text:p>
      <text:p text:style-name="P42"/>
      <text:p text:style-name="P43">EKONOMIKOS MINISTRAS,</text:p>
      <text:p text:style-name="P44">PAVADUOJANTIS PRAMONĖS IR PREKYBOS MINISTRĄ<text:tab/>ANTANAS KAMIN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0:00Z</meta:creation-date>
    <dc:date>2015-10-03T07:40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676" meta:row-count="49" meta:non-whitespace-character-count="1478"/>
  </office:meta>
</office:document-meta>
</file>